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7.3229in" style:use-optimal-column-width="false"/>
    </style:style>
    <style:style style:name="Table2" style:family="table">
      <style:table-properties style:width="7.3229in" fo:margin-left="0.0041in" table:align="left"/>
    </style:style>
    <style:style style:name="TableRow4" style:family="table-row">
      <style:table-row-properties style:min-row-height="0.1777in" style:use-optimal-row-height="false"/>
    </style:style>
    <style:style style:name="TableCell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Standard" style:family="paragraph">
      <style:text-properties style:font-name="Times New Roman" fo:font-size="11pt" style:font-size-asian="11pt" style:font-size-complex="11pt"/>
    </style:style>
    <style:style style:name="P23" style:parent-style-name="Standard" style:family="paragraph">
      <style:text-properties style:font-name="Times New Roman" fo:font-size="11pt" style:font-size-asian="11pt" style:font-size-complex="11pt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Times New Roman" fo:font-size="11pt" style:font-size-asian="11pt" style:font-size-complex="11pt"/>
    </style:style>
    <style:style style:name="P26" style:parent-style-name="Standard" style:family="paragraph">
      <style:text-properties style:font-name="Times New Roman" fo:font-size="11pt" style:font-size-asian="11pt" style:font-size-complex="11pt"/>
    </style:style>
    <style:style style:name="P27" style:parent-style-name="Standard" style:family="paragraph">
      <style:text-properties style:font-name="Times New Roman" fo:font-size="11pt" style:font-size-asian="11pt" style:font-size-complex="11pt"/>
    </style:style>
    <style:style style:name="P28" style:parent-style-name="Standard" style:family="paragraph">
      <style:text-properties style:font-name="Times New Roman" fo:font-size="11pt" style:font-size-asian="11pt" style:font-size-complex="11pt"/>
    </style:style>
    <style:style style:name="P2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Times New Roman" fo:font-size="11pt" style:font-size-asian="11pt" style:font-size-complex="11pt"/>
    </style:style>
    <style:style style:name="P31" style:parent-style-name="Standard" style:family="paragraph">
      <style:text-properties style:font-name="Times New Roman" fo:font-size="11pt" style:font-size-asian="11pt" style:font-size-complex="11pt"/>
    </style:style>
    <style:style style:name="P32" style:parent-style-name="Standard" style:family="paragraph"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Times New Roman" fo:font-size="11pt" style:font-size-asian="11pt" style:font-size-complex="11pt"/>
    </style:style>
    <style:style style:name="P37" style:parent-style-name="Standard" style:family="paragraph">
      <style:text-properties style:font-name="Times New Roman" fo:font-size="11pt" style:font-size-asian="11pt" style:font-size-complex="11pt"/>
    </style:style>
    <style:style style:name="P38" style:parent-style-name="Standard" style:family="paragraph"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style:font-name="Times New Roman" fo:font-size="11pt" style:font-size-asian="11pt" style:font-size-complex="11pt"/>
    </style:style>
    <style:style style:name="P4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Times New Roman" fo:font-size="11pt" style:font-size-asian="11pt" style:font-size-complex="11pt"/>
    </style:style>
    <style:style style:name="P42" style:parent-style-name="Standard" style:family="paragraph">
      <style:text-properties style:font-name="Times New Roman" fo:font-size="11pt" style:font-size-asian="11pt" style:font-size-complex="11pt"/>
    </style:style>
    <style:style style:name="P43" style:parent-style-name="Standard" style:family="paragraph">
      <style:text-properties style:font-name="Times New Roman" fo:font-size="11pt" style:font-size-asian="11pt" style:font-size-complex="11pt"/>
    </style:style>
    <style:style style:name="P44" style:parent-style-name="Standard" style:family="paragraph">
      <style:text-properties style:font-name="Times New Roman" fo:font-size="11pt" style:font-size-asian="11pt" style:font-size-complex="11pt"/>
    </style:style>
    <style:style style:name="P4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="Times New Roman" fo:font-size="11pt" style:font-size-asian="11pt" style:font-size-complex="11pt"/>
    </style:style>
    <style:style style:name="P47" style:parent-style-name="Standard" style:family="paragraph">
      <style:text-properties style:font-name="Times New Roman" fo:font-size="11pt" style:font-size-asian="11pt" style:font-size-complex="11pt"/>
    </style:style>
    <style:style style:name="P48" style:parent-style-name="Standard" style:family="paragraph">
      <style:text-properties style:font-name="Times New Roman" fo:font-size="11pt" style:font-size-asian="11pt" style:font-size-complex="11pt"/>
    </style:style>
    <style:style style:name="P49" style:parent-style-name="Standard" style:family="paragraph">
      <style:text-properties style:font-name="Times New Roman" fo:font-size="11pt" style:font-size-asian="11pt" style:font-size-complex="11pt"/>
    </style:style>
    <style:style style:name="P5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Times New Roman" fo:font-size="11pt" style:font-size-asian="11pt" style:font-size-complex="11pt"/>
    </style:style>
    <style:style style:name="P52" style:parent-style-name="Standard" style:family="paragraph">
      <style:text-properties style:font-name="Times New Roman" fo:font-size="11pt" style:font-size-asian="11pt" style:font-size-complex="11pt"/>
    </style:style>
    <style:style style:name="P53" style:parent-style-name="Standard" style:family="paragraph">
      <style:text-properties style:font-name="Times New Roman" fo:font-size="11pt" style:font-size-asian="11pt" style:font-size-complex="11pt"/>
    </style:style>
    <style:style style:name="P54" style:parent-style-name="Standard" style:family="paragraph">
      <style:text-properties style:font-name="Times New Roman" fo:font-size="11pt" style:font-size-asian="11pt" style:font-size-complex="11pt"/>
    </style:style>
    <style:style style:name="P5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Times New Roman" fo:font-size="11pt" style:font-size-asian="11pt" style:font-size-complex="11pt"/>
    </style:style>
    <style:style style:name="P57" style:parent-style-name="Standard" style:family="paragraph">
      <style:text-properties style:font-name="Times New Roman" fo:font-size="11pt" style:font-size-asian="11pt" style:font-size-complex="11pt"/>
    </style:style>
    <style:style style:name="P58" style:parent-style-name="Standard" style:family="paragraph">
      <style:text-properties style:font-name="Times New Roman" fo:font-size="11pt" style:font-size-asian="11pt" style:font-size-complex="11pt"/>
    </style:style>
    <style:style style:name="P59" style:parent-style-name="Standard" style:family="paragraph">
      <style:text-properties style:font-name="Times New Roman" fo:font-size="11pt" style:font-size-asian="11pt" style:font-size-complex="11pt"/>
    </style:style>
    <style:style style:name="P6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Times New Roman" fo:font-size="11pt" style:font-size-asian="11pt" style:font-size-complex="11pt"/>
    </style:style>
    <style:style style:name="P62" style:parent-style-name="Standard" style:family="paragraph">
      <style:text-properties style:font-name="Times New Roman" fo:font-size="11pt" style:font-size-asian="11pt" style:font-size-complex="11pt"/>
    </style:style>
    <style:style style:name="P63" style:parent-style-name="Standard" style:family="paragraph">
      <style:text-properties style:font-name="Times New Roman" fo:font-size="11pt" style:font-size-asian="11pt" style:font-size-complex="11pt"/>
    </style:style>
    <style:style style:name="P64" style:parent-style-name="Standard" style:family="paragraph">
      <style:text-properties style:font-name="Times New Roman" fo:font-size="11pt" style:font-size-asian="11pt" style:font-size-complex="11pt"/>
    </style:style>
    <style:style style:name="P6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Times New Roman" fo:font-size="11pt" style:font-size-asian="11pt" style:font-size-complex="11pt"/>
    </style:style>
    <style:style style:name="P67" style:parent-style-name="Standard" style:family="paragraph">
      <style:text-properties style:font-name="Times New Roman" fo:font-size="11pt" style:font-size-asian="11pt" style:font-size-complex="11pt"/>
    </style:style>
    <style:style style:name="P68" style:parent-style-name="Standard" style:family="paragraph">
      <style:text-properties style:font-name="Times New Roman" fo:font-size="11pt" style:font-size-asian="11pt" style:font-size-complex="11pt"/>
    </style:style>
    <style:style style:name="P69" style:parent-style-name="Standard" style:family="paragraph">
      <style:text-properties style:font-name="Times New Roman" fo:font-size="11pt" style:font-size-asian="11pt" style:font-size-complex="11pt"/>
    </style:style>
    <style:style style:name="T7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style:font-name="Times New Roman" fo:font-size="11pt" style:font-size-asian="11pt" style:font-size-complex="11pt"/>
    </style:style>
    <style:style style:name="P73" style:parent-style-name="Standard" style:family="paragraph">
      <style:text-properties style:font-name="Times New Roman" fo:font-size="11pt" style:font-size-asian="11pt" style:font-size-complex="11pt"/>
    </style:style>
    <style:style style:name="P74" style:parent-style-name="Standard" style:family="paragraph">
      <style:text-properties style:font-name="Times New Roman" fo:font-size="11pt" style:font-size-asian="11pt" style:font-size-complex="11pt"/>
    </style:style>
    <style:style style:name="P75" style:parent-style-name="Standard" style:family="paragraph">
      <style:text-properties style:font-name="Times New Roman" fo:font-size="11pt" style:font-size-asian="11pt" style:font-size-complex="11pt"/>
    </style:style>
    <style:style style:name="P7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style:font-name="Times New Roman" fo:font-size="11pt" style:font-size-asian="11pt" style:font-size-complex="11pt"/>
    </style:style>
    <style:style style:name="P78" style:parent-style-name="Standard" style:family="paragraph">
      <style:text-properties style:font-name="Times New Roman" fo:font-size="11pt" style:font-size-asian="11pt" style:font-size-complex="11pt"/>
    </style:style>
    <style:style style:name="P79" style:parent-style-name="Standard" style:family="paragraph">
      <style:text-properties style:font-name="Times New Roman" fo:font-size="11pt" style:font-size-asian="11pt" style:font-size-complex="11pt"/>
    </style:style>
    <style:style style:name="P80" style:parent-style-name="Standard" style:family="paragraph">
      <style:text-properties style:font-name="Times New Roman" fo:font-size="11pt" style:font-size-asian="11pt" style:font-size-complex="11pt"/>
    </style:style>
    <style:style style:name="P8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text-properties style:font-name="Times New Roman" fo:font-size="11pt" style:font-size-asian="11pt" style:font-size-complex="11pt"/>
    </style:style>
    <style:style style:name="P83" style:parent-style-name="Standard" style:family="paragraph">
      <style:text-properties style:font-name="Times New Roman" fo:font-size="11pt" style:font-size-asian="11pt" style:font-size-complex="11pt"/>
    </style:style>
    <style:style style:name="P84" style:parent-style-name="Standard" style:family="paragraph">
      <style:text-properties style:font-name="Times New Roman" fo:font-size="11pt" style:font-size-asian="11pt" style:font-size-complex="11pt"/>
    </style:style>
    <style:style style:name="P85" style:parent-style-name="Standard" style:family="paragraph">
      <style:text-properties style:font-name="Times New Roman" fo:font-size="11pt" style:font-size-asian="11pt" style:font-size-complex="11pt"/>
    </style:style>
    <style:style style:name="P8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style:font-name="Times New Roman" fo:font-size="11pt" style:font-size-asian="11pt" style:font-size-complex="11pt"/>
    </style:style>
    <style:style style:name="P88" style:parent-style-name="Standard" style:family="paragraph">
      <style:text-properties style:font-name="Times New Roman" fo:font-size="11pt" style:font-size-asian="11pt" style:font-size-complex="11pt"/>
    </style:style>
    <style:style style:name="P89" style:parent-style-name="Standard" style:family="paragraph">
      <style:text-properties style:font-name="Times New Roman" fo:font-size="11pt" style:font-size-asian="11pt" style:font-size-complex="11pt"/>
    </style:style>
    <style:style style:name="P90" style:parent-style-name="Standard" style:family="paragraph">
      <style:text-properties style:font-name="Times New Roman" fo:font-size="11pt" style:font-size-asian="11pt" style:font-size-complex="11pt"/>
    </style:style>
    <style:style style:name="T9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Times New Roman" fo:font-size="11pt" style:font-size-asian="11pt" style:font-size-complex="11pt"/>
    </style:style>
    <style:style style:name="P94" style:parent-style-name="Standard" style:family="paragraph">
      <style:text-properties style:font-name="Times New Roman" fo:font-size="11pt" style:font-size-asian="11pt" style:font-size-complex="11pt"/>
    </style:style>
    <style:style style:name="P95" style:parent-style-name="Standard" style:family="paragraph">
      <style:text-properties style:font-name="Times New Roman" fo:font-size="11pt" style:font-size-asian="11pt" style:font-size-complex="11pt"/>
    </style:style>
    <style:style style:name="P96" style:parent-style-name="Standard" style:family="paragraph">
      <style:text-properties style:font-name="Times New Roman" fo:font-size="11pt" style:font-size-asian="11pt" style:font-size-complex="11pt"/>
    </style:style>
    <style:style style:name="P97" style:parent-style-name="Standard" style:family="paragraph">
      <style:text-properties style:font-name="Times New Roman" fo:font-size="11pt" style:font-size-asian="11pt" style:font-size-complex="11pt"/>
    </style:style>
    <style:style style:name="T9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text-properties style:font-name="Times New Roman" fo:font-size="11pt" style:font-size-asian="11pt" style:font-size-complex="11pt"/>
    </style:style>
    <style:style style:name="P101" style:parent-style-name="Standard" style:family="paragraph">
      <style:text-properties style:font-name="Times New Roman" fo:font-size="11pt" style:font-size-asian="11pt" style:font-size-complex="11pt"/>
    </style:style>
    <style:style style:name="P102" style:parent-style-name="Standard" style:family="paragraph">
      <style:text-properties style:font-name="Times New Roman" fo:font-size="11pt" style:font-size-asian="11pt" style:font-size-complex="11pt"/>
    </style:style>
    <style:style style:name="P103" style:parent-style-name="Standard" style:family="paragraph">
      <style:text-properties style:font-name="Times New Roman" fo:font-size="11pt" style:font-size-asian="11pt" style:font-size-complex="11pt"/>
    </style:style>
    <style:style style:name="P104" style:parent-style-name="Standard" style:family="paragraph">
      <style:text-properties style:font-name="Times New Roman" fo:font-size="11pt" style:font-size-asian="11pt" style:font-size-complex="11pt"/>
    </style:style>
    <style:style style:name="P10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text-properties style:font-name="Times New Roman" fo:font-size="11pt" style:font-size-asian="11pt" style:font-size-complex="11pt"/>
    </style:style>
    <style:style style:name="P107" style:parent-style-name="Standard" style:family="paragraph">
      <style:text-properties style:font-name="Times New Roman" fo:font-size="11pt" style:font-size-asian="11pt" style:font-size-complex="11pt"/>
    </style:style>
    <style:style style:name="P108" style:parent-style-name="Standard" style:family="paragraph">
      <style:text-properties style:font-name="Times New Roman" fo:font-size="11pt" style:font-size-asian="11pt" style:font-size-complex="11pt"/>
    </style:style>
    <style:style style:name="P109" style:parent-style-name="Standard" style:family="paragraph">
      <style:text-properties style:font-name="Times New Roman" fo:font-size="11pt" style:font-size-asian="11pt" style:font-size-complex="11pt"/>
    </style:style>
    <style:style style:name="P11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text-properties style:font-name="Times New Roman" fo:font-size="11pt" style:font-size-asian="11pt" style:font-size-complex="11pt"/>
    </style:style>
    <style:style style:name="P112" style:parent-style-name="Standard" style:family="paragraph">
      <style:text-properties style:font-name="Times New Roman" fo:font-size="11pt" style:font-size-asian="11pt" style:font-size-complex="11pt"/>
    </style:style>
    <style:style style:name="P113" style:parent-style-name="Standard" style:family="paragraph">
      <style:text-properties style:font-name="Times New Roman" fo:font-size="11pt" style:font-size-asian="11pt" style:font-size-complex="11pt"/>
    </style:style>
    <style:style style:name="P114" style:parent-style-name="Standard" style:family="paragraph">
      <style:text-properties style:font-name="Times New Roman" fo:font-size="11pt" style:font-size-asian="11pt" style:font-size-complex="11pt"/>
    </style:style>
    <style:style style:name="P11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text-properties style:font-name="Times New Roman" fo:font-size="11pt" style:font-size-asian="11pt" style:font-size-complex="11pt"/>
    </style:style>
    <style:style style:name="P117" style:parent-style-name="Standard" style:family="paragraph">
      <style:text-properties style:font-name="Times New Roman" fo:font-size="11pt" style:font-size-asian="11pt" style:font-size-complex="11pt"/>
    </style:style>
    <style:style style:name="P118" style:parent-style-name="Standard" style:family="paragraph">
      <style:text-properties style:font-name="Times New Roman" fo:font-size="11pt" style:font-size-asian="11pt" style:font-size-complex="11pt"/>
    </style:style>
    <style:style style:name="P119" style:parent-style-name="Standard" style:family="paragraph">
      <style:text-properties style:font-name="Times New Roman" fo:font-size="11pt" style:font-size-asian="11pt" style:font-size-complex="11pt"/>
    </style:style>
    <style:style style:name="P120" style:parent-style-name="Standard" style:family="paragraph">
      <style:text-properties style:font-name="Times New Roman" fo:font-size="11pt" style:font-size-asian="11pt" style:font-size-complex="11pt"/>
    </style:style>
    <style:style style:name="P12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text-properties style:font-name="Times New Roman" fo:font-size="11pt" style:font-size-asian="11pt" style:font-size-complex="11pt"/>
    </style:style>
    <style:style style:name="P123" style:parent-style-name="Standard" style:family="paragraph">
      <style:text-properties style:font-name="Times New Roman" fo:font-size="11pt" style:font-size-asian="11pt" style:font-size-complex="11pt"/>
    </style:style>
    <style:style style:name="P124" style:parent-style-name="Standard" style:family="paragraph">
      <style:text-properties style:font-name="Times New Roman" fo:font-size="11pt" style:font-size-asian="11pt" style:font-size-complex="11pt"/>
    </style:style>
    <style:style style:name="P125" style:parent-style-name="Standard" style:family="paragraph">
      <style:text-properties style:font-name="Times New Roman" fo:font-size="11pt" style:font-size-asian="11pt" style:font-size-complex="11pt"/>
    </style:style>
    <style:style style:name="P12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text-properties style:font-name="Times New Roman" fo:font-size="11pt" style:font-size-asian="11pt" style:font-size-complex="11pt"/>
    </style:style>
    <style:style style:name="P128" style:parent-style-name="Standard" style:family="paragraph">
      <style:text-properties style:font-name="Times New Roman" fo:font-size="11pt" style:font-size-asian="11pt" style:font-size-complex="11pt"/>
    </style:style>
    <style:style style:name="P129" style:parent-style-name="Standard" style:family="paragraph">
      <style:text-properties style:font-name="Times New Roman" fo:font-size="11pt" style:font-size-asian="11pt" style:font-size-complex="11pt"/>
    </style:style>
    <style:style style:name="P130" style:parent-style-name="Standard" style:family="paragraph">
      <style:text-properties style:font-name="Times New Roman" fo:font-size="11pt" style:font-size-asian="11pt" style:font-size-complex="11pt"/>
    </style:style>
    <style:style style:name="P131" style:parent-style-name="Standard" style:family="paragraph">
      <style:text-properties style:font-name="Times New Roman" fo:font-size="11pt" style:font-size-asian="11pt" style:font-size-complex="11pt"/>
    </style:style>
    <style:style style:name="P13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text-properties style:font-name="Times New Roman" fo:font-size="11pt" style:font-size-asian="11pt" style:font-size-complex="11pt"/>
    </style:style>
    <style:style style:name="P134" style:parent-style-name="Standard" style:family="paragraph">
      <style:text-properties style:font-name="Times New Roman" fo:font-size="11pt" style:font-size-asian="11pt" style:font-size-complex="11pt"/>
    </style:style>
    <style:style style:name="P135" style:parent-style-name="Standard" style:family="paragraph">
      <style:text-properties style:font-name="Times New Roman" fo:font-size="11pt" style:font-size-asian="11pt" style:font-size-complex="11pt"/>
    </style:style>
    <style:style style:name="P136" style:parent-style-name="Standard" style:family="paragraph">
      <style:text-properties style:font-name="Times New Roman" fo:font-size="11pt" style:font-size-asian="11pt" style:font-size-complex="11pt"/>
    </style:style>
    <style:style style:name="P13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text-properties style:font-name="Times New Roman" fo:font-size="11pt" style:font-size-asian="11pt" style:font-size-complex="11pt"/>
    </style:style>
    <style:style style:name="P139" style:parent-style-name="Standard" style:family="paragraph">
      <style:text-properties style:font-name="Times New Roman" fo:font-size="11pt" style:font-size-asian="11pt" style:font-size-complex="11pt"/>
    </style:style>
    <style:style style:name="P140" style:parent-style-name="Standard" style:family="paragraph">
      <style:text-properties style:font-name="Times New Roman" fo:font-size="11pt" style:font-size-asian="11pt" style:font-size-complex="11pt"/>
    </style:style>
    <style:style style:name="P141" style:parent-style-name="Standard" style:family="paragraph">
      <style:text-properties style:font-name="Times New Roman" fo:font-size="11pt" style:font-size-asian="11pt" style:font-size-complex="11pt"/>
    </style:style>
    <style:style style:name="P14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text-properties style:font-name="Times New Roman" fo:font-size="11pt" style:font-size-asian="11pt" style:font-size-complex="11pt"/>
    </style:style>
    <style:style style:name="P144" style:parent-style-name="Standard" style:family="paragraph">
      <style:text-properties style:font-name="Times New Roman" fo:font-size="11pt" style:font-size-asian="11pt" style:font-size-complex="11pt"/>
    </style:style>
    <style:style style:name="P145" style:parent-style-name="Standard" style:family="paragraph">
      <style:text-properties style:font-name="Times New Roman" fo:font-size="11pt" style:font-size-asian="11pt" style:font-size-complex="11pt"/>
    </style:style>
    <style:style style:name="P146" style:parent-style-name="Standard" style:family="paragraph">
      <style:text-properties style:font-name="Times New Roman" fo:font-size="11pt" style:font-size-asian="11pt" style:font-size-complex="11pt"/>
    </style:style>
    <style:style style:name="P147" style:parent-style-name="Standard" style:family="paragraph">
      <style:text-properties style:font-name="Times New Roman" fo:font-size="11pt" style:font-size-asian="11pt" style:font-size-complex="11pt"/>
    </style:style>
    <style:style style:name="P148" style:parent-style-name="Standard" style:family="paragraph">
      <style:text-properties style:font-name="Times New Roman" fo:font-size="11pt" style:font-size-asian="11pt" style:font-size-complex="11pt"/>
    </style:style>
    <style:style style:name="P149" style:parent-style-name="Standard" style:family="paragraph">
      <style:text-properties style:font-name="Times New Roman" fo:font-size="11pt" style:font-size-asian="11pt" style:font-size-complex="11pt"/>
    </style:style>
    <style:style style:name="P150" style:parent-style-name="Standard" style:family="paragraph">
      <style:text-properties style:font-name="Times New Roman" fo:font-size="11pt" style:font-size-asian="11pt" style:font-size-complex="11pt"/>
    </style:style>
    <style:style style:name="P15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text-properties style:font-name="Times New Roman" fo:font-size="11pt" style:font-size-asian="11pt" style:font-size-complex="11pt"/>
    </style:style>
    <style:style style:name="P153" style:parent-style-name="Standard" style:family="paragraph">
      <style:text-properties style:font-name="Times New Roman" fo:font-size="11pt" style:font-size-asian="11pt" style:font-size-complex="11pt"/>
    </style:style>
    <style:style style:name="P154" style:parent-style-name="Standard" style:family="paragraph">
      <style:text-properties style:font-name="Times New Roman" fo:font-size="11pt" style:font-size-asian="11pt" style:font-size-complex="11pt"/>
    </style:style>
    <style:style style:name="P155" style:parent-style-name="Standard" style:family="paragraph">
      <style:text-properties style:font-name="Times New Roman" fo:font-size="11pt" style:font-size-asian="11pt" style:font-size-complex="11pt"/>
    </style:style>
    <style:style style:name="P156" style:parent-style-name="Standard" style:family="paragraph">
      <style:text-properties style:font-name="Times New Roman" fo:font-size="11pt" style:font-size-asian="11pt" style:font-size-complex="11pt"/>
    </style:style>
    <style:style style:name="P15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text-properties style:font-name="Times New Roman" fo:font-size="11pt" style:font-size-asian="11pt" style:font-size-complex="11pt"/>
    </style:style>
    <style:style style:name="P159" style:parent-style-name="Standard" style:family="paragraph">
      <style:text-properties style:font-name="Times New Roman" fo:font-size="11pt" style:font-size-asian="11pt" style:font-size-complex="11pt"/>
    </style:style>
    <style:style style:name="P160" style:parent-style-name="Standard" style:family="paragraph">
      <style:text-properties style:font-name="Times New Roman" fo:font-size="11pt" style:font-size-asian="11pt" style:font-size-complex="11pt"/>
    </style:style>
    <style:style style:name="P161" style:parent-style-name="Standard" style:family="paragraph">
      <style:text-properties style:font-name="Times New Roman" fo:font-size="11pt" style:font-size-asian="11pt" style:font-size-complex="11pt"/>
    </style:style>
    <style:style style:name="P162" style:parent-style-name="Standard" style:family="paragraph">
      <style:text-properties style:font-name="Times New Roman" fo:font-size="11pt" style:font-size-asian="11pt" style:font-size-complex="11pt"/>
    </style:style>
    <style:style style:name="P16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text-properties style:font-name="Times New Roman" fo:font-size="11pt" style:font-size-asian="11pt" style:font-size-complex="11pt"/>
    </style:style>
    <style:style style:name="P165" style:parent-style-name="Standard" style:family="paragraph">
      <style:text-properties style:font-name="Times New Roman" fo:font-size="11pt" style:font-size-asian="11pt" style:font-size-complex="11pt"/>
    </style:style>
    <style:style style:name="P166" style:parent-style-name="Standard" style:family="paragraph">
      <style:text-properties style:font-name="Times New Roman" fo:font-size="11pt" style:font-size-asian="11pt" style:font-size-complex="11pt"/>
    </style:style>
    <style:style style:name="P167" style:parent-style-name="Standard" style:family="paragraph">
      <style:text-properties style:font-name="Times New Roman" fo:font-size="11pt" style:font-size-asian="11pt" style:font-size-complex="11pt"/>
    </style:style>
    <style:style style:name="P168" style:parent-style-name="Standard" style:family="paragraph">
      <style:text-properties style:font-name="Times New Roman" fo:font-size="11pt" style:font-size-asian="11pt" style:font-size-complex="11pt"/>
    </style:style>
    <style:style style:name="P16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text-properties style:font-name="Times New Roman" fo:font-size="11pt" style:font-size-asian="11pt" style:font-size-complex="11pt"/>
    </style:style>
    <style:style style:name="P171" style:parent-style-name="Standard" style:family="paragraph">
      <style:text-properties style:font-name="Times New Roman" fo:font-size="11pt" style:font-size-asian="11pt" style:font-size-complex="11pt"/>
    </style:style>
    <style:style style:name="P172" style:parent-style-name="Standard" style:family="paragraph">
      <style:text-properties style:font-name="Times New Roman" fo:font-size="11pt" style:font-size-asian="11pt" style:font-size-complex="11pt"/>
    </style:style>
    <style:style style:name="P173" style:parent-style-name="Standard" style:family="paragraph">
      <style:text-properties style:font-name="Times New Roman" fo:font-size="11pt" style:font-size-asian="11pt" style:font-size-complex="11pt"/>
    </style:style>
    <style:style style:name="P174" style:parent-style-name="Standard" style:family="paragraph">
      <style:text-properties style:font-name="Times New Roman" fo:font-size="11pt" style:font-size-asian="11pt" style:font-size-complex="11pt"/>
    </style:style>
    <style:style style:name="P175" style:parent-style-name="Standard" style:family="paragraph">
      <style:text-properties style:font-name="Times New Roman" fo:font-size="11pt" style:font-size-asian="11pt" style:font-size-complex="11pt"/>
    </style:style>
    <style:style style:name="P176" style:parent-style-name="Standard" style:family="paragraph">
      <style:text-properties style:font-name="Times New Roman" fo:font-size="11pt" style:font-size-asian="11pt" style:font-size-complex="11pt"/>
    </style:style>
    <style:style style:name="P17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text-properties style:font-name="Times New Roman" fo:font-size="11pt" style:font-size-asian="11pt" style:font-size-complex="11pt"/>
    </style:style>
    <style:style style:name="P182" style:parent-style-name="Standard" style:family="paragraph">
      <style:text-properties style:font-name="Times New Roman" fo:font-size="11pt" style:font-size-asian="11pt" style:font-size-complex="11pt"/>
    </style:style>
    <style:style style:name="P183" style:parent-style-name="Standard" style:family="paragraph">
      <style:text-properties style:font-name="Times New Roman" fo:font-size="11pt" style:font-size-asian="11pt" style:font-size-complex="11pt"/>
    </style:style>
    <style:style style:name="P184" style:parent-style-name="Standard" style:family="paragraph">
      <style:text-properties style:font-name="Times New Roman" fo:font-size="11pt" style:font-size-asian="11pt" style:font-size-complex="11pt"/>
    </style:style>
    <style:style style:name="P18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text-properties style:font-name="Times New Roman" fo:font-size="11pt" style:font-size-asian="11pt" style:font-size-complex="11pt"/>
    </style:style>
    <style:style style:name="P187" style:parent-style-name="Standard" style:family="paragraph">
      <style:text-properties style:font-name="Times New Roman" fo:font-size="11pt" style:font-size-asian="11pt" style:font-size-complex="11pt"/>
    </style:style>
    <style:style style:name="P188" style:parent-style-name="Standard" style:family="paragraph">
      <style:text-properties style:font-name="Times New Roman" fo:font-size="11pt" style:font-size-asian="11pt" style:font-size-complex="11pt"/>
    </style:style>
    <style:style style:name="P189" style:parent-style-name="Standard" style:family="paragraph">
      <style:text-properties style:font-name="Times New Roman" fo:font-size="11pt" style:font-size-asian="11pt" style:font-size-complex="11pt"/>
    </style:style>
    <style:style style:name="P19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text-properties style:font-name="Times New Roman" fo:font-size="11pt" style:font-size-asian="11pt" style:font-size-complex="11pt"/>
    </style:style>
    <style:style style:name="P192" style:parent-style-name="Standard" style:family="paragraph">
      <style:text-properties style:font-name="Times New Roman" fo:font-size="11pt" style:font-size-asian="11pt" style:font-size-complex="11pt"/>
    </style:style>
    <style:style style:name="P193" style:parent-style-name="Standard" style:family="paragraph">
      <style:text-properties style:font-name="Times New Roman" fo:font-size="11pt" style:font-size-asian="11pt" style:font-size-complex="11pt"/>
    </style:style>
    <style:style style:name="P194" style:parent-style-name="Standard" style:family="paragraph">
      <style:text-properties style:font-name="Times New Roman" fo:font-size="11pt" style:font-size-asian="11pt" style:font-size-complex="11pt"/>
    </style:style>
    <style:style style:name="P19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text-properties style:font-name="Times New Roman" fo:font-size="11pt" style:font-size-asian="11pt" style:font-size-complex="11pt"/>
    </style:style>
    <style:style style:name="P197" style:parent-style-name="Standard" style:family="paragraph">
      <style:text-properties style:font-name="Times New Roman" fo:font-size="11pt" style:font-size-asian="11pt" style:font-size-complex="11pt"/>
    </style:style>
    <style:style style:name="P198" style:parent-style-name="Standard" style:family="paragraph">
      <style:text-properties style:font-name="Times New Roman" fo:font-size="11pt" style:font-size-asian="11pt" style:font-size-complex="11pt"/>
    </style:style>
    <style:style style:name="P199" style:parent-style-name="Standard" style:family="paragraph">
      <style:text-properties style:font-name="Times New Roman" fo:font-size="11pt" style:font-size-asian="11pt" style:font-size-complex="11pt"/>
    </style:style>
    <style:style style:name="P20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text-properties style:font-name="Times New Roman" fo:font-size="11pt" style:font-size-asian="11pt" style:font-size-complex="11pt"/>
    </style:style>
    <style:style style:name="P202" style:parent-style-name="Standard" style:family="paragraph">
      <style:text-properties style:font-name="Times New Roman" fo:font-size="11pt" style:font-size-asian="11pt" style:font-size-complex="11pt"/>
    </style:style>
    <style:style style:name="P203" style:parent-style-name="Standard" style:family="paragraph">
      <style:text-properties style:font-name="Times New Roman" fo:font-size="11pt" style:font-size-asian="11pt" style:font-size-complex="11pt"/>
    </style:style>
    <style:style style:name="P204" style:parent-style-name="Standard" style:family="paragraph">
      <style:text-properties style:font-name="Times New Roman" fo:font-size="11pt" style:font-size-asian="11pt" style:font-size-complex="11pt"/>
    </style:style>
    <style:style style:name="P20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text-properties style:font-name="Times New Roman" fo:font-size="11pt" style:font-size-asian="11pt" style:font-size-complex="11pt"/>
    </style:style>
    <style:style style:name="P207" style:parent-style-name="Standard" style:family="paragraph">
      <style:text-properties style:font-name="Times New Roman" fo:font-size="11pt" style:font-size-asian="11pt" style:font-size-complex="11pt"/>
    </style:style>
    <style:style style:name="P208" style:parent-style-name="Standard" style:family="paragraph">
      <style:text-properties style:font-name="Times New Roman" fo:font-size="11pt" style:font-size-asian="11pt" style:font-size-complex="11pt"/>
    </style:style>
    <style:style style:name="P209" style:parent-style-name="Standard" style:family="paragraph">
      <style:text-properties style:font-name="Times New Roman" fo:font-size="11pt" style:font-size-asian="11pt" style:font-size-complex="11pt"/>
    </style:style>
    <style:style style:name="P21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text-properties style:font-name="Times New Roman" fo:font-size="11pt" style:font-size-asian="11pt" style:font-size-complex="11pt"/>
    </style:style>
    <style:style style:name="P212" style:parent-style-name="Standard" style:family="paragraph">
      <style:text-properties style:font-name="Times New Roman" fo:font-size="11pt" style:font-size-asian="11pt" style:font-size-complex="11pt"/>
    </style:style>
    <style:style style:name="P213" style:parent-style-name="Standard" style:family="paragraph">
      <style:text-properties style:font-name="Times New Roman" fo:font-size="11pt" style:font-size-asian="11pt" style:font-size-complex="11pt"/>
    </style:style>
    <style:style style:name="P214" style:parent-style-name="Standard" style:family="paragraph">
      <style:text-properties style:font-name="Times New Roman" fo:font-size="11pt" style:font-size-asian="11pt" style:font-size-complex="11pt"/>
    </style:style>
    <style:style style:name="P21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text-properties style:font-name="Times New Roman" fo:font-size="11pt" style:font-size-asian="11pt" style:font-size-complex="11pt"/>
    </style:style>
    <style:style style:name="P217" style:parent-style-name="Standard" style:family="paragraph">
      <style:text-properties style:font-name="Times New Roman" fo:font-size="11pt" style:font-size-asian="11pt" style:font-size-complex="11pt"/>
    </style:style>
    <style:style style:name="P218" style:parent-style-name="Standard" style:family="paragraph">
      <style:text-properties style:font-name="Times New Roman" fo:font-size="11pt" style:font-size-asian="11pt" style:font-size-complex="11pt"/>
    </style:style>
    <style:style style:name="P219" style:parent-style-name="Standard" style:family="paragraph">
      <style:text-properties style:font-name="Times New Roman" fo:font-size="11pt" style:font-size-asian="11pt" style:font-size-complex="11pt"/>
    </style:style>
    <style:style style:name="P220" style:parent-style-name="Standard" style:family="paragraph">
      <style:text-properties style:font-name="Times New Roman" fo:font-size="11pt" style:font-size-asian="11pt" style:font-size-complex="11pt"/>
    </style:style>
    <style:style style:name="P22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text-properties style:font-name="Times New Roman" fo:font-size="11pt" style:font-size-asian="11pt" style:font-size-complex="11pt"/>
    </style:style>
    <style:style style:name="P223" style:parent-style-name="Standard" style:family="paragraph">
      <style:text-properties style:font-name="Times New Roman" fo:font-size="11pt" style:font-size-asian="11pt" style:font-size-complex="11pt"/>
    </style:style>
    <style:style style:name="P224" style:parent-style-name="Standard" style:family="paragraph">
      <style:text-properties style:font-name="Times New Roman" fo:font-size="11pt" style:font-size-asian="11pt" style:font-size-complex="11pt"/>
    </style:style>
    <style:style style:name="P225" style:parent-style-name="Standard" style:family="paragraph">
      <style:text-properties style:font-name="Times New Roman" fo:font-size="11pt" style:font-size-asian="11pt" style:font-size-complex="11pt"/>
    </style:style>
    <style:style style:name="P22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text-properties style:font-name="Times New Roman" fo:font-size="11pt" style:font-size-asian="11pt" style:font-size-complex="11pt"/>
    </style:style>
    <style:style style:name="P228" style:parent-style-name="Standard" style:family="paragraph">
      <style:text-properties style:font-name="Times New Roman" fo:font-size="11pt" style:font-size-asian="11pt" style:font-size-complex="11pt"/>
    </style:style>
    <style:style style:name="P229" style:parent-style-name="Standard" style:family="paragraph">
      <style:text-properties style:font-name="Times New Roman" fo:font-size="11pt" style:font-size-asian="11pt" style:font-size-complex="11pt"/>
    </style:style>
    <style:style style:name="P230" style:parent-style-name="Standard" style:family="paragraph">
      <style:text-properties style:font-name="Times New Roman" fo:font-size="11pt" style:font-size-asian="11pt" style:font-size-complex="11pt"/>
    </style:style>
    <style:style style:name="P23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text-properties style:font-name="Times New Roman" fo:font-size="11pt" style:font-size-asian="11pt" style:font-size-complex="11pt"/>
    </style:style>
    <style:style style:name="P234" style:parent-style-name="Standard" style:family="paragraph">
      <style:text-properties style:font-name="Times New Roman" fo:font-size="11pt" style:font-size-asian="11pt" style:font-size-complex="11pt"/>
    </style:style>
    <style:style style:name="P235" style:parent-style-name="Standard" style:family="paragraph">
      <style:text-properties style:font-name="Times New Roman" fo:font-size="11pt" style:font-size-asian="11pt" style:font-size-complex="11pt"/>
    </style:style>
    <style:style style:name="P236" style:parent-style-name="Standard" style:family="paragraph">
      <style:text-properties style:font-name="Times New Roman" fo:font-size="11pt" style:font-size-asian="11pt" style:font-size-complex="11pt"/>
    </style:style>
    <style:style style:name="P237" style:parent-style-name="Standard" style:family="paragraph">
      <style:text-properties style:font-name="Times New Roman" fo:font-size="11pt" style:font-size-asian="11pt" style:font-size-complex="11pt"/>
    </style:style>
    <style:style style:name="P23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text-properties style:font-name="Times New Roman" fo:font-size="11pt" style:font-size-asian="11pt" style:font-size-complex="11pt"/>
    </style:style>
    <style:style style:name="P240" style:parent-style-name="Standard" style:family="paragraph">
      <style:text-properties style:font-name="Times New Roman" fo:font-size="11pt" style:font-size-asian="11pt" style:font-size-complex="11pt"/>
    </style:style>
    <style:style style:name="P241" style:parent-style-name="Standard" style:family="paragraph">
      <style:text-properties style:font-name="Times New Roman" fo:font-size="11pt" style:font-size-asian="11pt" style:font-size-complex="11pt"/>
    </style:style>
    <style:style style:name="P242" style:parent-style-name="Standard" style:family="paragraph">
      <style:text-properties style:font-name="Times New Roman" fo:font-size="11pt" style:font-size-asian="11pt" style:font-size-complex="11pt"/>
    </style:style>
    <style:style style:name="P243" style:parent-style-name="Standard" style:family="paragraph">
      <style:text-properties style:font-name="Times New Roman" fo:font-size="11pt" style:font-size-asian="11pt" style:font-size-complex="11pt"/>
    </style:style>
    <style:style style:name="P24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text-properties style:font-name="Times New Roman" fo:font-size="11pt" style:font-size-asian="11pt" style:font-size-complex="11pt"/>
    </style:style>
    <style:style style:name="P246" style:parent-style-name="Standard" style:family="paragraph">
      <style:text-properties style:font-name="Times New Roman" fo:font-size="11pt" style:font-size-asian="11pt" style:font-size-complex="11pt"/>
    </style:style>
    <style:style style:name="P247" style:parent-style-name="Standard" style:family="paragraph">
      <style:text-properties style:font-name="Times New Roman" fo:font-size="11pt" style:font-size-asian="11pt" style:font-size-complex="11pt"/>
    </style:style>
    <style:style style:name="P248" style:parent-style-name="Standard" style:family="paragraph">
      <style:text-properties style:font-name="Times New Roman" fo:font-size="11pt" style:font-size-asian="11pt" style:font-size-complex="11pt"/>
    </style:style>
    <style:style style:name="P249" style:parent-style-name="Standard" style:family="paragraph">
      <style:text-properties style:font-name="Times New Roman" fo:font-size="11pt" style:font-size-asian="11pt" style:font-size-complex="11pt"/>
    </style:style>
    <style:style style:name="P25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text-properties style:font-name="Times New Roman" fo:font-size="11pt" style:font-size-asian="11pt" style:font-size-complex="11pt"/>
    </style:style>
    <style:style style:name="P252" style:parent-style-name="Standard" style:family="paragraph">
      <style:text-properties style:font-name="Times New Roman" fo:font-size="11pt" style:font-size-asian="11pt" style:font-size-complex="11pt"/>
    </style:style>
    <style:style style:name="P253" style:parent-style-name="Standard" style:family="paragraph">
      <style:text-properties style:font-name="Times New Roman" fo:font-size="11pt" style:font-size-asian="11pt" style:font-size-complex="11pt"/>
    </style:style>
    <style:style style:name="P254" style:parent-style-name="Standard" style:family="paragraph">
      <style:text-properties style:font-name="Times New Roman" fo:font-size="11pt" style:font-size-asian="11pt" style:font-size-complex="11pt"/>
    </style:style>
    <style:style style:name="P25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text-properties style:font-name="Times New Roman" fo:font-size="11pt" style:font-size-asian="11pt" style:font-size-complex="11pt"/>
    </style:style>
    <style:style style:name="P257" style:parent-style-name="Standard" style:family="paragraph">
      <style:text-properties style:font-name="Times New Roman" fo:font-size="11pt" style:font-size-asian="11pt" style:font-size-complex="11pt"/>
    </style:style>
    <style:style style:name="P258" style:parent-style-name="Standard" style:family="paragraph">
      <style:text-properties style:font-name="Times New Roman" fo:font-size="11pt" style:font-size-asian="11pt" style:font-size-complex="11pt"/>
    </style:style>
    <style:style style:name="P25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text-properties style:font-name="Times New Roman" fo:font-size="11pt" style:font-size-asian="11pt" style:font-size-complex="11pt"/>
    </style:style>
    <style:style style:name="P261" style:parent-style-name="Standard" style:family="paragraph">
      <style:text-properties style:font-name="Times New Roman" fo:font-size="11pt" style:font-size-asian="11pt" style:font-size-complex="11pt"/>
    </style:style>
    <style:style style:name="P262" style:parent-style-name="Standard" style:family="paragraph">
      <style:text-properties style:font-name="Times New Roman" fo:font-size="11pt" style:font-size-asian="11pt" style:font-size-complex="11pt"/>
    </style:style>
    <style:style style:name="P263" style:parent-style-name="Standard" style:family="paragraph">
      <style:text-properties style:font-name="Times New Roman" fo:font-size="11pt" style:font-size-asian="11pt" style:font-size-complex="11pt"/>
    </style:style>
    <style:style style:name="P26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text-properties style:font-name="Times New Roman" fo:font-size="11pt" style:font-size-asian="11pt" style:font-size-complex="11pt"/>
    </style:style>
    <style:style style:name="P267" style:parent-style-name="Standard" style:family="paragraph">
      <style:text-properties style:font-name="Times New Roman" fo:font-size="11pt" style:font-size-asian="11pt" style:font-size-complex="11pt"/>
    </style:style>
    <style:style style:name="P268" style:parent-style-name="Standard" style:family="paragraph">
      <style:text-properties style:font-name="Times New Roman" fo:font-size="11pt" style:font-size-asian="11pt" style:font-size-complex="11pt"/>
    </style:style>
    <style:style style:name="P269" style:parent-style-name="Standard" style:family="paragraph">
      <style:text-properties style:font-name="Times New Roman" fo:font-size="11pt" style:font-size-asian="11pt" style:font-size-complex="11pt"/>
    </style:style>
    <style:style style:name="P27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text-properties style:font-name="Times New Roman" fo:font-size="11pt" style:font-size-asian="11pt" style:font-size-complex="11pt"/>
    </style:style>
    <style:style style:name="P272" style:parent-style-name="Standard" style:family="paragraph">
      <style:text-properties style:font-name="Times New Roman" fo:font-size="11pt" style:font-size-asian="11pt" style:font-size-complex="11pt"/>
    </style:style>
    <style:style style:name="P273" style:parent-style-name="Standard" style:family="paragraph">
      <style:text-properties style:font-name="Times New Roman" fo:font-size="11pt" style:font-size-asian="11pt" style:font-size-complex="11pt"/>
    </style:style>
    <style:style style:name="P274" style:parent-style-name="Standard" style:family="paragraph">
      <style:text-properties style:font-name="Times New Roman" fo:font-size="11pt" style:font-size-asian="11pt" style:font-size-complex="11pt"/>
    </style:style>
    <style:style style:name="P27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text-properties style:font-name="Times New Roman" fo:font-size="11pt" style:font-size-asian="11pt" style:font-size-complex="11pt"/>
    </style:style>
    <style:style style:name="P277" style:parent-style-name="Standard" style:family="paragraph">
      <style:text-properties style:font-name="Times New Roman" fo:font-size="11pt" style:font-size-asian="11pt" style:font-size-complex="11pt"/>
    </style:style>
    <style:style style:name="P278" style:parent-style-name="Standard" style:family="paragraph">
      <style:text-properties style:font-name="Times New Roman" fo:font-size="11pt" style:font-size-asian="11pt" style:font-size-complex="11pt"/>
    </style:style>
    <style:style style:name="P279" style:parent-style-name="Standard" style:family="paragraph">
      <style:text-properties style:font-name="Times New Roman" fo:font-size="11pt" style:font-size-asian="11pt" style:font-size-complex="11pt"/>
    </style:style>
    <style:style style:name="P28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text-properties style:font-name="Times New Roman" fo:font-size="11pt" style:font-size-asian="11pt" style:font-size-complex="11pt"/>
    </style:style>
    <style:style style:name="P282" style:parent-style-name="Standard" style:family="paragraph">
      <style:text-properties style:font-name="Times New Roman" fo:font-size="11pt" style:font-size-asian="11pt" style:font-size-complex="11pt"/>
    </style:style>
    <style:style style:name="P283" style:parent-style-name="Standard" style:family="paragraph">
      <style:text-properties style:font-name="Times New Roman" fo:font-size="11pt" style:font-size-asian="11pt" style:font-size-complex="11pt"/>
    </style:style>
    <style:style style:name="P284" style:parent-style-name="Standard" style:family="paragraph">
      <style:text-properties style:font-name="Times New Roman" fo:font-size="11pt" style:font-size-asian="11pt" style:font-size-complex="11pt"/>
    </style:style>
    <style:style style:name="P28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text-properties style:font-name="Times New Roman" fo:font-size="11pt" style:font-size-asian="11pt" style:font-size-complex="11pt"/>
    </style:style>
    <style:style style:name="P287" style:parent-style-name="Standard" style:family="paragraph">
      <style:text-properties style:font-name="Times New Roman" fo:font-size="11pt" style:font-size-asian="11pt" style:font-size-complex="11pt"/>
    </style:style>
    <style:style style:name="P288" style:parent-style-name="Standard" style:family="paragraph">
      <style:text-properties style:font-name="Times New Roman" fo:font-size="11pt" style:font-size-asian="11pt" style:font-size-complex="11pt"/>
    </style:style>
    <style:style style:name="P289" style:parent-style-name="Standard" style:family="paragraph">
      <style:text-properties style:font-name="Times New Roman" fo:font-size="11pt" style:font-size-asian="11pt" style:font-size-complex="11pt"/>
    </style:style>
    <style:style style:name="P29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text-properties style:font-name="Times New Roman" fo:font-size="11pt" style:font-size-asian="11pt" style:font-size-complex="11pt"/>
    </style:style>
    <style:style style:name="P292" style:parent-style-name="Standard" style:family="paragraph">
      <style:text-properties style:font-name="Times New Roman" fo:font-size="11pt" style:font-size-asian="11pt" style:font-size-complex="11pt"/>
    </style:style>
    <style:style style:name="P293" style:parent-style-name="Standard" style:family="paragraph">
      <style:text-properties style:font-name="Times New Roman" fo:font-size="11pt" style:font-size-asian="11pt" style:font-size-complex="11pt"/>
    </style:style>
    <style:style style:name="P294" style:parent-style-name="Standard" style:family="paragraph">
      <style:text-properties style:font-name="Times New Roman" fo:font-size="11pt" style:font-size-asian="11pt" style:font-size-complex="11pt"/>
    </style:style>
    <style:style style:name="P295" style:parent-style-name="Standard" style:family="paragraph">
      <style:text-properties style:font-name="Times New Roman" fo:font-size="11pt" style:font-size-asian="11pt" style:font-size-complex="11pt"/>
    </style:style>
    <style:style style:name="P296" style:parent-style-name="Standard" style:family="paragraph">
      <style:text-properties style:font-name="Times New Roman" fo:font-size="11pt" style:font-size-asian="11pt" style:font-size-complex="11pt"/>
    </style:style>
    <style:style style:name="P297" style:parent-style-name="Standard" style:family="paragraph">
      <style:text-properties style:font-name="Times New Roman" fo:font-size="11pt" style:font-size-asian="11pt" style:font-size-complex="11pt"/>
    </style:style>
    <style:style style:name="P298" style:parent-style-name="Standard" style:family="paragraph">
      <style:text-properties style:font-name="Times New Roman" fo:font-size="11pt" style:font-size-asian="11pt" style:font-size-complex="11pt"/>
    </style:style>
    <style:style style:name="P299" style:parent-style-name="Standard" style:family="paragraph">
      <style:text-properties style:font-name="Times New Roman" fo:font-size="11pt" style:font-size-asian="11pt" style:font-size-complex="11pt"/>
    </style:style>
    <style:style style:name="P300" style:parent-style-name="Standard" style:family="paragraph">
      <style:text-properties style:font-name="Times New Roman" fo:font-size="11pt" style:font-size-asian="11pt" style:font-size-complex="11pt"/>
    </style:style>
    <style:style style:name="P30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text-properties style:font-name="Times New Roman" fo:font-size="11pt" style:font-size-asian="11pt" style:font-size-complex="11pt"/>
    </style:style>
    <style:style style:name="P303" style:parent-style-name="Standard" style:family="paragraph">
      <style:text-properties style:font-name="Times New Roman" fo:font-size="11pt" style:font-size-asian="11pt" style:font-size-complex="11pt"/>
    </style:style>
    <style:style style:name="P304" style:parent-style-name="Standard" style:family="paragraph">
      <style:text-properties style:font-name="Times New Roman" fo:font-size="11pt" style:font-size-asian="11pt" style:font-size-complex="11pt"/>
    </style:style>
    <style:style style:name="P305" style:parent-style-name="Standard" style:family="paragraph">
      <style:text-properties style:font-name="Times New Roman" fo:font-size="11pt" style:font-size-asian="11pt" style:font-size-complex="11pt"/>
    </style:style>
    <style:style style:name="P30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text-properties style:font-name="Times New Roman" fo:font-size="11pt" style:font-size-asian="11pt" style:font-size-complex="11pt"/>
    </style:style>
    <style:style style:name="P308" style:parent-style-name="Standard" style:family="paragraph">
      <style:text-properties style:font-name="Times New Roman" fo:font-size="11pt" style:font-size-asian="11pt" style:font-size-complex="11pt"/>
    </style:style>
    <style:style style:name="P309" style:parent-style-name="Standard" style:family="paragraph">
      <style:text-properties style:font-name="Times New Roman" fo:font-size="11pt" style:font-size-asian="11pt" style:font-size-complex="11pt"/>
    </style:style>
    <style:style style:name="P310" style:parent-style-name="Standard" style:family="paragraph">
      <style:text-properties style:font-name="Times New Roman" fo:font-size="11pt" style:font-size-asian="11pt" style:font-size-complex="11pt"/>
    </style:style>
    <style:style style:name="P31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text-properties style:font-name="Times New Roman" fo:font-size="11pt" style:font-size-asian="11pt" style:font-size-complex="11pt"/>
    </style:style>
    <style:style style:name="P313" style:parent-style-name="Standard" style:family="paragraph">
      <style:text-properties style:font-name="Times New Roman" fo:font-size="11pt" style:font-size-asian="11pt" style:font-size-complex="11pt"/>
    </style:style>
    <style:style style:name="P314" style:parent-style-name="Standard" style:family="paragraph">
      <style:text-properties style:font-name="Times New Roman" fo:font-size="11pt" style:font-size-asian="11pt" style:font-size-complex="11pt"/>
    </style:style>
    <style:style style:name="P315" style:parent-style-name="Standard" style:family="paragraph">
      <style:text-properties style:font-name="Times New Roman" fo:font-size="11pt" style:font-size-asian="11pt" style:font-size-complex="11pt"/>
    </style:style>
    <style:style style:name="P31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text-properties style:font-name="Times New Roman" fo:font-size="11pt" style:font-size-asian="11pt" style:font-size-complex="11pt"/>
    </style:style>
    <style:style style:name="P318" style:parent-style-name="Standard" style:family="paragraph">
      <style:text-properties style:font-name="Times New Roman" fo:font-size="11pt" style:font-size-asian="11pt" style:font-size-complex="11pt"/>
    </style:style>
    <style:style style:name="P319" style:parent-style-name="Standard" style:family="paragraph">
      <style:text-properties style:font-name="Times New Roman" fo:font-size="11pt" style:font-size-asian="11pt" style:font-size-complex="11pt"/>
    </style:style>
    <style:style style:name="P320" style:parent-style-name="Standard" style:family="paragraph">
      <style:text-properties style:font-name="Times New Roman" fo:font-size="11pt" style:font-size-asian="11pt" style:font-size-complex="11pt"/>
    </style:style>
    <style:style style:name="P32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text-properties style:font-name="Times New Roman" fo:font-size="11pt" style:font-size-asian="11pt" style:font-size-complex="11pt"/>
    </style:style>
    <style:style style:name="P323" style:parent-style-name="Standard" style:family="paragraph">
      <style:text-properties style:font-name="Times New Roman" fo:font-size="11pt" style:font-size-asian="11pt" style:font-size-complex="11pt"/>
    </style:style>
    <style:style style:name="P324" style:parent-style-name="Standard" style:family="paragraph">
      <style:text-properties style:font-name="Times New Roman" fo:font-size="11pt" style:font-size-asian="11pt" style:font-size-complex="11pt"/>
    </style:style>
    <style:style style:name="P325" style:parent-style-name="Standard" style:family="paragraph">
      <style:text-properties style:font-name="Times New Roman" fo:font-size="11pt" style:font-size-asian="11pt" style:font-size-complex="11pt"/>
    </style:style>
    <style:style style:name="P32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7" style:parent-style-name="Standard" style:family="paragraph">
      <style:text-properties style:font-name="Times New Roman" fo:font-size="11pt" style:font-size-asian="11pt" style:font-size-complex="11pt"/>
    </style:style>
    <style:style style:name="P328" style:parent-style-name="Standard" style:family="paragraph">
      <style:text-properties style:font-name="Times New Roman" fo:font-size="11pt" style:font-size-asian="11pt" style:font-size-complex="11pt"/>
    </style:style>
    <style:style style:name="P329" style:parent-style-name="Standard" style:family="paragraph">
      <style:text-properties style:font-name="Times New Roman" fo:font-size="11pt" style:font-size-asian="11pt" style:font-size-complex="11pt"/>
    </style:style>
    <style:style style:name="P330" style:parent-style-name="Standard" style:family="paragraph">
      <style:text-properties style:font-name="Times New Roman" fo:font-size="11pt" style:font-size-asian="11pt" style:font-size-complex="11pt"/>
    </style:style>
    <style:style style:name="P33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2" style:parent-style-name="Standard" style:family="paragraph">
      <style:text-properties style:font-name="Times New Roman" fo:font-size="11pt" style:font-size-asian="11pt" style:font-size-complex="11pt"/>
    </style:style>
    <style:style style:name="P333" style:parent-style-name="Standard" style:family="paragraph">
      <style:text-properties style:font-name="Times New Roman" fo:font-size="11pt" style:font-size-asian="11pt" style:font-size-complex="11pt"/>
    </style:style>
    <style:style style:name="P334" style:parent-style-name="Standard" style:family="paragraph">
      <style:text-properties style:font-name="Times New Roman" fo:font-size="11pt" style:font-size-asian="11pt" style:font-size-complex="11pt"/>
    </style:style>
    <style:style style:name="P335" style:parent-style-name="Standard" style:family="paragraph">
      <style:text-properties style:font-name="Times New Roman" fo:font-size="11pt" style:font-size-asian="11pt" style:font-size-complex="11pt"/>
    </style:style>
    <style:style style:name="P33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7" style:parent-style-name="Standard" style:family="paragraph">
      <style:text-properties style:font-name="Times New Roman" fo:font-size="11pt" style:font-size-asian="11pt" style:font-size-complex="11pt"/>
    </style:style>
    <style:style style:name="P338" style:parent-style-name="Standard" style:family="paragraph">
      <style:text-properties style:font-name="Times New Roman" fo:font-size="11pt" style:font-size-asian="11pt" style:font-size-complex="11pt"/>
    </style:style>
    <style:style style:name="P339" style:parent-style-name="Standard" style:family="paragraph">
      <style:text-properties style:font-name="Times New Roman" fo:font-size="11pt" style:font-size-asian="11pt" style:font-size-complex="11pt"/>
    </style:style>
    <style:style style:name="P340" style:parent-style-name="Standard" style:family="paragraph">
      <style:text-properties style:font-name="Times New Roman" fo:font-size="11pt" style:font-size-asian="11pt" style:font-size-complex="11pt"/>
    </style:style>
    <style:style style:name="P34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42" style:parent-style-name="Standard" style:family="paragraph">
      <style:text-properties style:font-name="Times New Roman" fo:font-size="11pt" style:font-size-asian="11pt" style:font-size-complex="11pt"/>
    </style:style>
    <style:style style:name="P343" style:parent-style-name="Standard" style:family="paragraph">
      <style:text-properties style:font-name="Times New Roman" fo:font-size="11pt" style:font-size-asian="11pt" style:font-size-complex="11pt"/>
    </style:style>
    <style:style style:name="P344" style:parent-style-name="Standard" style:family="paragraph">
      <style:text-properties style:font-name="Times New Roman" fo:font-size="11pt" style:font-size-asian="11pt" style:font-size-complex="11pt"/>
    </style:style>
    <style:style style:name="P345" style:parent-style-name="Standard" style:family="paragraph">
      <style:text-properties style:font-name="Times New Roman" fo:font-size="11pt" style:font-size-asian="11pt" style:font-size-complex="11pt"/>
    </style:style>
    <style:style style:name="P34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47" style:parent-style-name="Standard" style:family="paragraph">
      <style:text-properties style:font-name="Times New Roman" fo:font-size="11pt" style:font-size-asian="11pt" style:font-size-complex="11pt"/>
    </style:style>
    <style:style style:name="P348" style:parent-style-name="Standard" style:family="paragraph">
      <style:text-properties style:font-name="Times New Roman" fo:font-size="11pt" style:font-size-asian="11pt" style:font-size-complex="11pt"/>
    </style:style>
    <style:style style:name="P349" style:parent-style-name="Standard" style:family="paragraph">
      <style:text-properties style:font-name="Times New Roman" fo:font-size="11pt" style:font-size-asian="11pt" style:font-size-complex="11pt"/>
    </style:style>
    <style:style style:name="P350" style:parent-style-name="Standard" style:family="paragraph">
      <style:text-properties style:font-name="Times New Roman" fo:font-size="11pt" style:font-size-asian="11pt" style:font-size-complex="11pt"/>
    </style:style>
    <style:style style:name="P351" style:parent-style-name="Standard" style:family="paragraph">
      <style:text-properties style:font-name="Times New Roman" fo:font-size="11pt" style:font-size-asian="11pt" style:font-size-complex="11pt"/>
    </style:style>
    <style:style style:name="P35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3" style:parent-style-name="Standard" style:family="paragraph">
      <style:text-properties style:font-name="Times New Roman" fo:font-size="11pt" style:font-size-asian="11pt" style:font-size-complex="11pt"/>
    </style:style>
    <style:style style:name="P354" style:parent-style-name="Standard" style:family="paragraph">
      <style:text-properties style:font-name="Times New Roman" fo:font-size="11pt" style:font-size-asian="11pt" style:font-size-complex="11pt"/>
    </style:style>
    <style:style style:name="P355" style:parent-style-name="Standard" style:family="paragraph">
      <style:text-properties style:font-name="Times New Roman" fo:font-size="11pt" style:font-size-asian="11pt" style:font-size-complex="11pt"/>
    </style:style>
    <style:style style:name="P356" style:parent-style-name="Standard" style:family="paragraph">
      <style:text-properties style:font-name="Times New Roman" fo:font-size="11pt" style:font-size-asian="11pt" style:font-size-complex="11pt"/>
    </style:style>
    <style:style style:name="P35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8" style:parent-style-name="Standard" style:family="paragraph">
      <style:text-properties style:font-name="Times New Roman" fo:font-size="11pt" style:font-size-asian="11pt" style:font-size-complex="11pt"/>
    </style:style>
    <style:style style:name="P359" style:parent-style-name="Standard" style:family="paragraph">
      <style:text-properties style:font-name="Times New Roman" fo:font-size="11pt" style:font-size-asian="11pt" style:font-size-complex="11pt"/>
    </style:style>
    <style:style style:name="P360" style:parent-style-name="Standard" style:family="paragraph">
      <style:text-properties style:font-name="Times New Roman" fo:font-size="11pt" style:font-size-asian="11pt" style:font-size-complex="11pt"/>
    </style:style>
    <style:style style:name="P361" style:parent-style-name="Standard" style:family="paragraph">
      <style:text-properties style:font-name="Times New Roman" fo:font-size="11pt" style:font-size-asian="11pt" style:font-size-complex="11pt"/>
    </style:style>
    <style:style style:name="P36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3" style:parent-style-name="Standard" style:family="paragraph">
      <style:text-properties style:font-name="Times New Roman" fo:font-size="11pt" style:font-size-asian="11pt" style:font-size-complex="11pt"/>
    </style:style>
    <style:style style:name="P364" style:parent-style-name="Standard" style:family="paragraph">
      <style:text-properties style:font-name="Times New Roman" fo:font-size="11pt" style:font-size-asian="11pt" style:font-size-complex="11pt"/>
    </style:style>
    <style:style style:name="P365" style:parent-style-name="Standard" style:family="paragraph">
      <style:text-properties style:font-name="Times New Roman" fo:font-size="11pt" style:font-size-asian="11pt" style:font-size-complex="11pt"/>
    </style:style>
    <style:style style:name="P366" style:parent-style-name="Standard" style:family="paragraph">
      <style:text-properties style:font-name="Times New Roman" fo:font-size="11pt" style:font-size-asian="11pt" style:font-size-complex="11pt"/>
    </style:style>
    <style:style style:name="P367" style:parent-style-name="Standard" style:family="paragraph">
      <style:text-properties style:font-name="Times New Roman" fo:font-size="11pt" style:font-size-asian="11pt" style:font-size-complex="11pt"/>
    </style:style>
    <style:style style:name="P36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0" style:parent-style-name="Standard" style:family="paragraph">
      <style:text-properties style:font-name="Times New Roman" fo:font-size="11pt" style:font-size-asian="11pt" style:font-size-complex="11pt"/>
    </style:style>
    <style:style style:name="P371" style:parent-style-name="Standard" style:family="paragraph">
      <style:text-properties style:font-name="Times New Roman" fo:font-size="11pt" style:font-size-asian="11pt" style:font-size-complex="11pt"/>
    </style:style>
    <style:style style:name="P372" style:parent-style-name="Standard" style:family="paragraph">
      <style:text-properties style:font-name="Times New Roman" fo:font-size="11pt" style:font-size-asian="11pt" style:font-size-complex="11pt"/>
    </style:style>
    <style:style style:name="P373" style:parent-style-name="Standard" style:family="paragraph">
      <style:text-properties style:font-name="Times New Roman" fo:font-size="11pt" style:font-size-asian="11pt" style:font-size-complex="11pt"/>
    </style:style>
    <style:style style:name="P37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6" style:parent-style-name="Standard" style:family="paragraph">
      <style:text-properties style:font-name="Times New Roman" fo:font-size="11pt" style:font-size-asian="11pt" style:font-size-complex="11pt"/>
    </style:style>
    <style:style style:name="P377" style:parent-style-name="Standard" style:family="paragraph">
      <style:text-properties style:font-name="Times New Roman" fo:font-size="11pt" style:font-size-asian="11pt" style:font-size-complex="11pt"/>
    </style:style>
    <style:style style:name="P378" style:parent-style-name="Standard" style:family="paragraph">
      <style:text-properties style:font-name="Times New Roman" fo:font-size="11pt" style:font-size-asian="11pt" style:font-size-complex="11pt"/>
    </style:style>
    <style:style style:name="P379" style:parent-style-name="Standard" style:family="paragraph">
      <style:text-properties style:font-name="Times New Roman" fo:font-size="11pt" style:font-size-asian="11pt" style:font-size-complex="11pt"/>
    </style:style>
    <style:style style:name="P380" style:parent-style-name="Standard" style:family="paragraph">
      <style:text-properties style:font-name="Times New Roman" fo:font-size="11pt" style:font-size-asian="11pt" style:font-size-complex="11pt"/>
    </style:style>
    <style:style style:name="P38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82" style:parent-style-name="Standard" style:family="paragraph">
      <style:text-properties style:font-name="Times New Roman" fo:font-size="11pt" style:font-size-asian="11pt" style:font-size-complex="11pt"/>
    </style:style>
    <style:style style:name="P383" style:parent-style-name="Standard" style:family="paragraph">
      <style:text-properties style:font-name="Times New Roman" fo:font-size="11pt" style:font-size-asian="11pt" style:font-size-complex="11pt"/>
    </style:style>
    <style:style style:name="P384" style:parent-style-name="Standard" style:family="paragraph">
      <style:text-properties style:font-name="Times New Roman" fo:font-size="11pt" style:font-size-asian="11pt" style:font-size-complex="11pt"/>
    </style:style>
    <style:style style:name="P385" style:parent-style-name="Standard" style:family="paragraph">
      <style:text-properties style:font-name="Times New Roman" fo:font-size="11pt" style:font-size-asian="11pt" style:font-size-complex="11pt"/>
    </style:style>
    <style:style style:name="P38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87" style:parent-style-name="Standard" style:family="paragraph">
      <style:text-properties style:font-name="Times New Roman" fo:font-size="11pt" style:font-size-asian="11pt" style:font-size-complex="11pt"/>
    </style:style>
    <style:style style:name="P388" style:parent-style-name="Standard" style:family="paragraph">
      <style:text-properties style:font-name="Times New Roman" fo:font-size="11pt" style:font-size-asian="11pt" style:font-size-complex="11pt"/>
    </style:style>
    <style:style style:name="P389" style:parent-style-name="Standard" style:family="paragraph">
      <style:text-properties style:font-name="Times New Roman" fo:font-size="11pt" style:font-size-asian="11pt" style:font-size-complex="11pt"/>
    </style:style>
    <style:style style:name="P390" style:parent-style-name="Standard" style:family="paragraph">
      <style:text-properties style:font-name="Times New Roman" fo:font-size="11pt" style:font-size-asian="11pt" style:font-size-complex="11pt"/>
    </style:style>
    <style:style style:name="P39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2" style:parent-style-name="Standard" style:family="paragraph">
      <style:text-properties style:font-name="Times New Roman" fo:font-size="11pt" style:font-size-asian="11pt" style:font-size-complex="11pt"/>
    </style:style>
    <style:style style:name="P393" style:parent-style-name="Standard" style:family="paragraph">
      <style:text-properties style:font-name="Times New Roman" fo:font-size="11pt" style:font-size-asian="11pt" style:font-size-complex="11pt"/>
    </style:style>
    <style:style style:name="P394" style:parent-style-name="Standard" style:family="paragraph">
      <style:text-properties style:font-name="Times New Roman" fo:font-size="11pt" style:font-size-asian="11pt" style:font-size-complex="11pt"/>
    </style:style>
    <style:style style:name="P395" style:parent-style-name="Standard" style:family="paragraph">
      <style:text-properties style:font-name="Times New Roman" fo:font-size="11pt" style:font-size-asian="11pt" style:font-size-complex="11pt"/>
    </style:style>
    <style:style style:name="P39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8" style:parent-style-name="Standard" style:family="paragraph">
      <style:text-properties style:font-name="Times New Roman" fo:font-size="11pt" style:font-size-asian="11pt" style:font-size-complex="11pt"/>
    </style:style>
    <style:style style:name="P399" style:parent-style-name="Standard" style:family="paragraph">
      <style:text-properties style:font-name="Times New Roman" fo:font-size="11pt" style:font-size-asian="11pt" style:font-size-complex="11pt"/>
    </style:style>
    <style:style style:name="P400" style:parent-style-name="Standard" style:family="paragraph">
      <style:text-properties style:font-name="Times New Roman" fo:font-size="11pt" style:font-size-asian="11pt" style:font-size-complex="11pt"/>
    </style:style>
    <style:style style:name="P401" style:parent-style-name="Standard" style:family="paragraph">
      <style:text-properties style:font-name="Times New Roman" fo:font-size="11pt" style:font-size-asian="11pt" style:font-size-complex="11pt"/>
    </style:style>
    <style:style style:name="T40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0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4" style:parent-style-name="Standard" style:family="paragraph">
      <style:text-properties style:font-name="Times New Roman" fo:font-size="11pt" style:font-size-asian="11pt" style:font-size-complex="11pt"/>
    </style:style>
    <style:style style:name="P405" style:parent-style-name="Standard" style:family="paragraph">
      <style:text-properties style:font-name="Times New Roman" fo:font-size="11pt" style:font-size-asian="11pt" style:font-size-complex="11pt"/>
    </style:style>
    <style:style style:name="P406" style:parent-style-name="Standard" style:family="paragraph">
      <style:text-properties style:font-name="Times New Roman" fo:font-size="11pt" style:font-size-asian="11pt" style:font-size-complex="11pt"/>
    </style:style>
    <style:style style:name="P407" style:parent-style-name="Standard" style:family="paragraph">
      <style:text-properties style:font-name="Times New Roman" fo:font-size="11pt" style:font-size-asian="11pt" style:font-size-complex="11pt"/>
    </style:style>
    <style:style style:name="P40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9" style:parent-style-name="Standard" style:family="paragraph">
      <style:text-properties style:font-name="Times New Roman" fo:font-size="11pt" style:font-size-asian="11pt" style:font-size-complex="11pt"/>
    </style:style>
    <style:style style:name="P410" style:parent-style-name="Standard" style:family="paragraph">
      <style:text-properties style:font-name="Times New Roman" fo:font-size="11pt" style:font-size-asian="11pt" style:font-size-complex="11pt"/>
    </style:style>
    <style:style style:name="P411" style:parent-style-name="Standard" style:family="paragraph">
      <style:text-properties style:font-name="Times New Roman" fo:font-size="11pt" style:font-size-asian="11pt" style:font-size-complex="11pt"/>
    </style:style>
    <style:style style:name="P412" style:parent-style-name="Standard" style:family="paragraph">
      <style:text-properties style:font-name="Times New Roman" fo:font-size="11pt" style:font-size-asian="11pt" style:font-size-complex="11pt"/>
    </style:style>
    <style:style style:name="P41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4" style:parent-style-name="Standard" style:family="paragraph">
      <style:text-properties style:font-name="Times New Roman" fo:font-size="11pt" style:font-size-asian="11pt" style:font-size-complex="11pt"/>
    </style:style>
    <style:style style:name="P415" style:parent-style-name="Standard" style:family="paragraph">
      <style:text-properties style:font-name="Times New Roman" fo:font-size="11pt" style:font-size-asian="11pt" style:font-size-complex="11pt"/>
    </style:style>
    <style:style style:name="P416" style:parent-style-name="Standard" style:family="paragraph">
      <style:text-properties style:font-name="Times New Roman" fo:font-size="11pt" style:font-size-asian="11pt" style:font-size-complex="11pt"/>
    </style:style>
    <style:style style:name="P417" style:parent-style-name="Standard" style:family="paragraph">
      <style:text-properties style:font-name="Times New Roman" fo:font-size="11pt" style:font-size-asian="11pt" style:font-size-complex="11pt"/>
    </style:style>
    <style:style style:name="P41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9" style:parent-style-name="Standard" style:family="paragraph">
      <style:text-properties style:font-name="Times New Roman" fo:font-size="11pt" style:font-size-asian="11pt" style:font-size-complex="11pt"/>
    </style:style>
    <style:style style:name="P420" style:parent-style-name="Standard" style:family="paragraph">
      <style:text-properties style:font-name="Times New Roman" fo:font-size="11pt" style:font-size-asian="11pt" style:font-size-complex="11pt"/>
    </style:style>
    <style:style style:name="P421" style:parent-style-name="Standard" style:family="paragraph">
      <style:text-properties style:font-name="Times New Roman" fo:font-size="11pt" style:font-size-asian="11pt" style:font-size-complex="11pt"/>
    </style:style>
    <style:style style:name="P422" style:parent-style-name="Standard" style:family="paragraph">
      <style:text-properties style:font-name="Times New Roman" fo:font-size="11pt" style:font-size-asian="11pt" style:font-size-complex="11pt"/>
    </style:style>
    <style:style style:name="P42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24" style:parent-style-name="Standard" style:family="paragraph">
      <style:text-properties style:font-name="Times New Roman" fo:font-size="11pt" style:font-size-asian="11pt" style:font-size-complex="11pt"/>
    </style:style>
    <style:style style:name="P425" style:parent-style-name="Standard" style:family="paragraph">
      <style:text-properties style:font-name="Times New Roman" fo:font-size="11pt" style:font-size-asian="11pt" style:font-size-complex="11pt"/>
    </style:style>
    <style:style style:name="P426" style:parent-style-name="Standard" style:family="paragraph">
      <style:text-properties style:font-name="Times New Roman" fo:font-size="11pt" style:font-size-asian="11pt" style:font-size-complex="11pt"/>
    </style:style>
    <style:style style:name="P427" style:parent-style-name="Standard" style:family="paragraph">
      <style:text-properties style:font-name="Times New Roman" fo:font-size="11pt" style:font-size-asian="11pt" style:font-size-complex="11pt"/>
    </style:style>
    <style:style style:name="P428" style:parent-style-name="Standard" style:family="paragraph">
      <style:text-properties style:font-name="Times New Roman" fo:font-size="11pt" style:font-size-asian="11pt" style:font-size-complex="11pt"/>
    </style:style>
    <style:style style:name="P42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30" style:parent-style-name="Standard" style:family="paragraph">
      <style:text-properties style:font-name="Times New Roman" fo:font-size="11pt" style:font-size-asian="11pt" style:font-size-complex="11pt"/>
    </style:style>
    <style:style style:name="P431" style:parent-style-name="Standard" style:family="paragraph">
      <style:text-properties style:font-name="Times New Roman" fo:font-size="11pt" style:font-size-asian="11pt" style:font-size-complex="11pt"/>
    </style:style>
    <style:style style:name="P432" style:parent-style-name="Standard" style:family="paragraph">
      <style:text-properties style:font-name="Times New Roman" fo:font-size="11pt" style:font-size-asian="11pt" style:font-size-complex="11pt"/>
    </style:style>
    <style:style style:name="P433" style:parent-style-name="Standard" style:family="paragraph">
      <style:text-properties style:font-name="Times New Roman" fo:font-size="11pt" style:font-size-asian="11pt" style:font-size-complex="11pt"/>
    </style:style>
    <style:style style:name="P43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35" style:parent-style-name="Standard" style:family="paragraph">
      <style:text-properties style:font-name="Times New Roman" fo:font-size="11pt" style:font-size-asian="11pt" style:font-size-complex="11pt"/>
    </style:style>
    <style:style style:name="P436" style:parent-style-name="Standard" style:family="paragraph">
      <style:text-properties style:font-name="Times New Roman" fo:font-size="11pt" style:font-size-asian="11pt" style:font-size-complex="11pt"/>
    </style:style>
    <style:style style:name="P437" style:parent-style-name="Standard" style:family="paragraph">
      <style:text-properties style:font-name="Times New Roman" fo:font-size="11pt" style:font-size-asian="11pt" style:font-size-complex="11pt"/>
    </style:style>
    <style:style style:name="P438" style:parent-style-name="Standard" style:family="paragraph">
      <style:text-properties style:font-name="Times New Roman" fo:font-size="11pt" style:font-size-asian="11pt" style:font-size-complex="11pt"/>
    </style:style>
    <style:style style:name="T4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4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41" style:parent-style-name="Standard" style:family="paragraph">
      <style:text-properties style:font-name="Times New Roman" fo:font-size="11pt" style:font-size-asian="11pt" style:font-size-complex="11pt"/>
    </style:style>
    <style:style style:name="P442" style:parent-style-name="Standard" style:family="paragraph">
      <style:text-properties style:font-name="Times New Roman" fo:font-size="11pt" style:font-size-asian="11pt" style:font-size-complex="11pt"/>
    </style:style>
    <style:style style:name="P443" style:parent-style-name="Standard" style:family="paragraph">
      <style:text-properties style:font-name="Times New Roman" fo:font-size="11pt" style:font-size-asian="11pt" style:font-size-complex="11pt"/>
    </style:style>
    <style:style style:name="P444" style:parent-style-name="Standard" style:family="paragraph">
      <style:text-properties style:font-name="Times New Roman" fo:font-size="11pt" style:font-size-asian="11pt" style:font-size-complex="11pt"/>
    </style:style>
    <style:style style:name="P44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46" style:parent-style-name="Standard" style:family="paragraph">
      <style:text-properties style:font-name="Times New Roman" fo:font-size="11pt" style:font-size-asian="11pt" style:font-size-complex="11pt"/>
    </style:style>
    <style:style style:name="P447" style:parent-style-name="Standard" style:family="paragraph">
      <style:text-properties style:font-name="Times New Roman" fo:font-size="11pt" style:font-size-asian="11pt" style:font-size-complex="11pt"/>
    </style:style>
    <style:style style:name="P448" style:parent-style-name="Standard" style:family="paragraph">
      <style:text-properties style:font-name="Times New Roman" fo:font-size="11pt" style:font-size-asian="11pt" style:font-size-complex="11pt"/>
    </style:style>
    <style:style style:name="P449" style:parent-style-name="Standard" style:family="paragraph">
      <style:text-properties style:font-name="Times New Roman" fo:font-size="11pt" style:font-size-asian="11pt" style:font-size-complex="11pt"/>
    </style:style>
    <style:style style:name="P45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51" style:parent-style-name="Standard" style:family="paragraph">
      <style:text-properties style:font-name="Times New Roman" fo:font-size="11pt" style:font-size-asian="11pt" style:font-size-complex="11pt"/>
    </style:style>
    <style:style style:name="P452" style:parent-style-name="Standard" style:family="paragraph">
      <style:text-properties style:font-name="Times New Roman" fo:font-size="11pt" style:font-size-asian="11pt" style:font-size-complex="11pt"/>
    </style:style>
    <style:style style:name="P453" style:parent-style-name="Standard" style:family="paragraph">
      <style:text-properties style:font-name="Times New Roman" fo:font-size="11pt" style:font-size-asian="11pt" style:font-size-complex="11pt"/>
    </style:style>
    <style:style style:name="P454" style:parent-style-name="Standard" style:family="paragraph">
      <style:text-properties style:font-name="Times New Roman" fo:font-size="11pt" style:font-size-asian="11pt" style:font-size-complex="11pt"/>
    </style:style>
    <style:style style:name="P45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56" style:parent-style-name="Standard" style:family="paragraph">
      <style:text-properties style:font-name="Times New Roman" fo:font-size="11pt" style:font-size-asian="11pt" style:font-size-complex="11pt"/>
    </style:style>
    <style:style style:name="P457" style:parent-style-name="Standard" style:family="paragraph">
      <style:text-properties style:font-name="Times New Roman" fo:font-size="11pt" style:font-size-asian="11pt" style:font-size-complex="11pt"/>
    </style:style>
    <style:style style:name="P458" style:parent-style-name="Standard" style:family="paragraph">
      <style:text-properties style:font-name="Times New Roman" fo:font-size="11pt" style:font-size-asian="11pt" style:font-size-complex="11pt"/>
    </style:style>
    <style:style style:name="P459" style:parent-style-name="Standard" style:family="paragraph">
      <style:text-properties style:font-name="Times New Roman" fo:font-size="11pt" style:font-size-asian="11pt" style:font-size-complex="11pt"/>
    </style:style>
    <style:style style:name="P46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61" style:parent-style-name="Standard" style:family="paragraph">
      <style:text-properties style:font-name="Times New Roman" fo:font-size="11pt" style:font-size-asian="11pt" style:font-size-complex="11pt"/>
    </style:style>
    <style:style style:name="P462" style:parent-style-name="Standard" style:family="paragraph">
      <style:text-properties style:font-name="Times New Roman" fo:font-size="11pt" style:font-size-asian="11pt" style:font-size-complex="11pt"/>
    </style:style>
    <style:style style:name="P463" style:parent-style-name="Standard" style:family="paragraph">
      <style:text-properties style:font-name="Times New Roman" fo:font-size="11pt" style:font-size-asian="11pt" style:font-size-complex="11pt"/>
    </style:style>
    <style:style style:name="P464" style:parent-style-name="Standard" style:family="paragraph">
      <style:text-properties style:font-name="Times New Roman" fo:font-size="11pt" style:font-size-asian="11pt" style:font-size-complex="11pt"/>
    </style:style>
    <style:style style:name="P465" style:parent-style-name="Standard" style:family="paragraph">
      <style:text-properties style:font-name="Times New Roman" fo:font-size="11pt" style:font-size-asian="11pt" style:font-size-complex="11pt"/>
    </style:style>
    <style:style style:name="P46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67" style:parent-style-name="Standard" style:family="paragraph">
      <style:text-properties style:font-name="Times New Roman" fo:font-size="11pt" style:font-size-asian="11pt" style:font-size-complex="11pt"/>
    </style:style>
    <style:style style:name="P468" style:parent-style-name="Standard" style:family="paragraph">
      <style:text-properties style:font-name="Times New Roman" fo:font-size="11pt" style:font-size-asian="11pt" style:font-size-complex="11pt"/>
    </style:style>
    <style:style style:name="P469" style:parent-style-name="Standard" style:family="paragraph">
      <style:text-properties style:font-name="Times New Roman" fo:font-size="11pt" style:font-size-asian="11pt" style:font-size-complex="11pt"/>
    </style:style>
    <style:style style:name="P470" style:parent-style-name="Standard" style:family="paragraph">
      <style:text-properties style:font-name="Times New Roman" fo:font-size="11pt" style:font-size-asian="11pt" style:font-size-complex="11pt"/>
    </style:style>
    <style:style style:name="P47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2" style:parent-style-name="Standard" style:family="paragraph">
      <style:text-properties style:font-name="Times New Roman" fo:font-size="11pt" style:font-size-asian="11pt" style:font-size-complex="11pt"/>
    </style:style>
    <style:style style:name="P473" style:parent-style-name="Standard" style:family="paragraph">
      <style:text-properties style:font-name="Times New Roman" fo:font-size="11pt" style:font-size-asian="11pt" style:font-size-complex="11pt"/>
    </style:style>
    <style:style style:name="P474" style:parent-style-name="Standard" style:family="paragraph">
      <style:text-properties style:font-name="Times New Roman" fo:font-size="11pt" style:font-size-asian="11pt" style:font-size-complex="11pt"/>
    </style:style>
    <style:style style:name="P475" style:parent-style-name="Standard" style:family="paragraph">
      <style:text-properties style:font-name="Times New Roman" fo:font-size="11pt" style:font-size-asian="11pt" style:font-size-complex="11pt"/>
    </style:style>
    <style:style style:name="P47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7" style:parent-style-name="Standard" style:family="paragraph">
      <style:text-properties style:font-name="Times New Roman" fo:font-size="11pt" style:font-size-asian="11pt" style:font-size-complex="11pt"/>
    </style:style>
    <style:style style:name="P478" style:parent-style-name="Standard" style:family="paragraph">
      <style:text-properties style:font-name="Times New Roman" fo:font-size="11pt" style:font-size-asian="11pt" style:font-size-complex="11pt"/>
    </style:style>
    <style:style style:name="P479" style:parent-style-name="Standard" style:family="paragraph">
      <style:text-properties style:font-name="Times New Roman" fo:font-size="11pt" style:font-size-asian="11pt" style:font-size-complex="11pt"/>
    </style:style>
    <style:style style:name="P480" style:parent-style-name="Standard" style:family="paragraph">
      <style:text-properties style:font-name="Times New Roman" fo:font-size="11pt" style:font-size-asian="11pt" style:font-size-complex="11pt"/>
    </style:style>
    <style:style style:name="P48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82" style:parent-style-name="Standard" style:family="paragraph">
      <style:text-properties style:font-name="Times New Roman" fo:font-size="11pt" style:font-size-asian="11pt" style:font-size-complex="11pt"/>
    </style:style>
    <style:style style:name="P483" style:parent-style-name="Standard" style:family="paragraph">
      <style:text-properties style:font-name="Times New Roman" fo:font-size="11pt" style:font-size-asian="11pt" style:font-size-complex="11pt"/>
    </style:style>
    <style:style style:name="P484" style:parent-style-name="Standard" style:family="paragraph">
      <style:text-properties style:font-name="Times New Roman" fo:font-size="11pt" style:font-size-asian="11pt" style:font-size-complex="11pt"/>
    </style:style>
    <style:style style:name="P485" style:parent-style-name="Standard" style:family="paragraph">
      <style:text-properties style:font-name="Times New Roman" fo:font-size="11pt" style:font-size-asian="11pt" style:font-size-complex="11pt"/>
    </style:style>
    <style:style style:name="P48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87" style:parent-style-name="Standard" style:family="paragraph">
      <style:text-properties style:font-name="Times New Roman" fo:font-size="11pt" style:font-size-asian="11pt" style:font-size-complex="11pt"/>
    </style:style>
    <style:style style:name="P488" style:parent-style-name="Standard" style:family="paragraph">
      <style:text-properties style:font-name="Times New Roman" fo:font-size="11pt" style:font-size-asian="11pt" style:font-size-complex="11pt"/>
    </style:style>
    <style:style style:name="P489" style:parent-style-name="Standard" style:family="paragraph">
      <style:text-properties style:font-name="Times New Roman" fo:font-size="11pt" style:font-size-asian="11pt" style:font-size-complex="11pt"/>
    </style:style>
    <style:style style:name="P490" style:parent-style-name="Standard" style:family="paragraph">
      <style:text-properties style:font-name="Times New Roman" fo:font-size="11pt" style:font-size-asian="11pt" style:font-size-complex="11pt"/>
    </style:style>
    <style:style style:name="P49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92" style:parent-style-name="Standard" style:family="paragraph">
      <style:text-properties style:font-name="Times New Roman" fo:font-size="11pt" style:font-size-asian="11pt" style:font-size-complex="11pt"/>
    </style:style>
    <style:style style:name="P493" style:parent-style-name="Standard" style:family="paragraph">
      <style:text-properties style:font-name="Times New Roman" fo:font-size="11pt" style:font-size-asian="11pt" style:font-size-complex="11pt"/>
    </style:style>
    <style:style style:name="P494" style:parent-style-name="Standard" style:family="paragraph">
      <style:text-properties style:font-name="Times New Roman" fo:font-size="11pt" style:font-size-asian="11pt" style:font-size-complex="11pt"/>
    </style:style>
    <style:style style:name="P495" style:parent-style-name="Standard" style:family="paragraph">
      <style:text-properties style:font-name="Times New Roman" fo:font-size="6pt" style:font-size-asian="6pt" style:font-size-complex="6pt"/>
    </style:style>
    <style:style style:name="P49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97" style:parent-style-name="Standard" style:family="paragraph">
      <style:text-properties style:font-name="Times New Roman" fo:font-size="11pt" style:font-size-asian="11pt" style:font-size-complex="11pt"/>
    </style:style>
    <style:style style:name="P498" style:parent-style-name="Standard" style:family="paragraph">
      <style:text-properties style:font-name="Times New Roman" fo:font-size="11pt" style:font-size-asian="11pt" style:font-size-complex="11pt"/>
    </style:style>
    <style:style style:name="P499" style:parent-style-name="Standard" style:family="paragraph">
      <style:text-properties style:font-name="Times New Roman" fo:font-size="11pt" style:font-size-asian="11pt" style:font-size-complex="11pt"/>
    </style:style>
    <style:style style:name="P500" style:parent-style-name="Standard" style:family="paragraph">
      <style:text-properties style:font-name="Times New Roman" fo:font-size="11pt" style:font-size-asian="11pt" style:font-size-complex="11pt"/>
    </style:style>
    <style:style style:name="P50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02" style:parent-style-name="Standard" style:family="paragraph">
      <style:text-properties style:font-name="Times New Roman" fo:font-size="11pt" style:font-size-asian="11pt" style:font-size-complex="11pt"/>
    </style:style>
    <style:style style:name="P503" style:parent-style-name="Standard" style:family="paragraph">
      <style:text-properties style:font-name="Times New Roman" fo:font-size="11pt" style:font-size-asian="11pt" style:font-size-complex="11pt"/>
    </style:style>
    <style:style style:name="P504" style:parent-style-name="Standard" style:family="paragraph">
      <style:text-properties style:font-name="Times New Roman" fo:font-size="11pt" style:font-size-asian="11pt" style:font-size-complex="11pt"/>
    </style:style>
    <style:style style:name="P505" style:parent-style-name="Standard" style:family="paragraph">
      <style:text-properties style:font-name="Times New Roman" fo:font-size="11pt" style:font-size-asian="11pt" style:font-size-complex="11pt"/>
    </style:style>
    <style:style style:name="P50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0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08" style:parent-style-name="Standard" style:family="paragraph">
      <style:text-properties style:font-name="Times New Roman" fo:font-size="11pt" style:font-size-asian="11pt" style:font-size-complex="11pt"/>
    </style:style>
    <style:style style:name="P509" style:parent-style-name="Standard" style:family="paragraph">
      <style:text-properties style:font-name="Times New Roman" fo:font-size="11pt" style:font-size-asian="11pt" style:font-size-complex="11pt"/>
    </style:style>
    <style:style style:name="P510" style:parent-style-name="Standard" style:family="paragraph">
      <style:text-properties style:font-name="Times New Roman" fo:font-size="11pt" style:font-size-asian="11pt" style:font-size-complex="11pt"/>
    </style:style>
    <style:style style:name="P51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1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13" style:parent-style-name="Standard" style:family="paragraph">
      <style:text-properties style:font-name="Times New Roman" fo:font-size="11pt" style:font-size-asian="11pt" style:font-size-complex="11pt"/>
    </style:style>
    <style:style style:name="P514" style:parent-style-name="Standard" style:family="paragraph">
      <style:text-properties style:font-name="Times New Roman" fo:font-size="11pt" style:font-size-asian="11pt" style:font-size-complex="11pt"/>
    </style:style>
    <style:style style:name="P515" style:parent-style-name="Standard" style:family="paragraph">
      <style:text-properties style:font-name="Times New Roman" fo:font-size="11pt" style:font-size-asian="11pt" style:font-size-complex="11pt"/>
    </style:style>
    <style:style style:name="P516" style:parent-style-name="Standard" style:family="paragraph">
      <style:text-properties style:font-name="Times New Roman" fo:font-size="11pt" style:font-size-asian="11pt" style:font-size-complex="11pt"/>
    </style:style>
    <style:style style:name="P51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18" style:parent-style-name="Standard" style:family="paragraph">
      <style:text-properties style:font-name="Times New Roman" fo:font-size="11pt" style:font-size-asian="11pt" style:font-size-complex="11pt"/>
    </style:style>
    <style:style style:name="P519" style:parent-style-name="Standard" style:family="paragraph">
      <style:text-properties style:font-name="Times New Roman" fo:font-size="11pt" style:font-size-asian="11pt" style:font-size-complex="11pt"/>
    </style:style>
    <style:style style:name="P520" style:parent-style-name="Standard" style:family="paragraph">
      <style:text-properties style:font-name="Times New Roman" fo:font-size="11pt" style:font-size-asian="11pt" style:font-size-complex="11pt"/>
    </style:style>
    <style:style style:name="P521" style:parent-style-name="Standard" style:family="paragraph">
      <style:text-properties style:font-name="Times New Roman" fo:font-size="11pt" style:font-size-asian="11pt" style:font-size-complex="11pt"/>
    </style:style>
    <style:style style:name="P52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23" style:parent-style-name="Standard" style:family="paragraph">
      <style:text-properties style:font-name="Times New Roman" fo:font-size="11pt" style:font-size-asian="11pt" style:font-size-complex="11pt"/>
    </style:style>
    <style:style style:name="P524" style:parent-style-name="Standard" style:family="paragraph">
      <style:text-properties style:font-name="Times New Roman" fo:font-size="11pt" style:font-size-asian="11pt" style:font-size-complex="11pt"/>
    </style:style>
    <style:style style:name="P525" style:parent-style-name="Standard" style:family="paragraph">
      <style:text-properties style:font-name="Times New Roman" fo:font-size="11pt" style:font-size-asian="11pt" style:font-size-complex="11pt"/>
    </style:style>
    <style:style style:name="P526" style:parent-style-name="Standard" style:family="paragraph">
      <style:text-properties style:font-name="Times New Roman" fo:font-size="11pt" style:font-size-asian="11pt" style:font-size-complex="11pt"/>
    </style:style>
    <style:style style:name="P527" style:parent-style-name="Standard" style:family="paragraph">
      <style:text-properties style:font-name="Times New Roman" fo:font-size="11pt" style:font-size-asian="11pt" style:font-size-complex="11pt"/>
    </style:style>
    <style:style style:name="P52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29" style:parent-style-name="Standard" style:family="paragraph">
      <style:text-properties style:font-name="Times New Roman" fo:font-size="11pt" style:font-size-asian="11pt" style:font-size-complex="11pt"/>
    </style:style>
    <style:style style:name="P530" style:parent-style-name="Standard" style:family="paragraph">
      <style:text-properties style:font-name="Times New Roman" fo:font-size="11pt" style:font-size-asian="11pt" style:font-size-complex="11pt"/>
    </style:style>
    <style:style style:name="P531" style:parent-style-name="Standard" style:family="paragraph">
      <style:text-properties style:font-name="Times New Roman" fo:font-size="11pt" style:font-size-asian="11pt" style:font-size-complex="11pt"/>
    </style:style>
    <style:style style:name="P532" style:parent-style-name="Standard" style:family="paragraph">
      <style:text-properties style:font-name="Times New Roman" fo:font-size="11pt" style:font-size-asian="11pt" style:font-size-complex="11pt"/>
    </style:style>
    <style:style style:name="P53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34" style:parent-style-name="Standard" style:family="paragraph">
      <style:text-properties style:font-name="Times New Roman" fo:font-size="11pt" style:font-size-asian="11pt" style:font-size-complex="11pt"/>
    </style:style>
    <style:style style:name="P535" style:parent-style-name="Standard" style:family="paragraph">
      <style:text-properties style:font-name="Times New Roman" fo:font-size="11pt" style:font-size-asian="11pt" style:font-size-complex="11pt"/>
    </style:style>
    <style:style style:name="P536" style:parent-style-name="Standard" style:family="paragraph">
      <style:text-properties style:font-name="Times New Roman" fo:font-size="11pt" style:font-size-asian="11pt" style:font-size-complex="11pt"/>
    </style:style>
    <style:style style:name="P537" style:parent-style-name="Standard" style:family="paragraph">
      <style:text-properties style:font-name="Times New Roman" fo:font-size="11pt" style:font-size-asian="11pt" style:font-size-complex="11pt"/>
    </style:style>
    <style:style style:name="P53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39" style:parent-style-name="Standard" style:family="paragraph">
      <style:text-properties style:font-name="Times New Roman" fo:font-size="11pt" style:font-size-asian="11pt" style:font-size-complex="11pt"/>
    </style:style>
    <style:style style:name="P540" style:parent-style-name="Standard" style:family="paragraph">
      <style:text-properties style:font-name="Times New Roman" fo:font-size="11pt" style:font-size-asian="11pt" style:font-size-complex="11pt"/>
    </style:style>
    <style:style style:name="P541" style:parent-style-name="Standard" style:family="paragraph">
      <style:text-properties style:font-name="Times New Roman" fo:font-size="11pt" style:font-size-asian="11pt" style:font-size-complex="11pt"/>
    </style:style>
    <style:style style:name="P542" style:parent-style-name="Standard" style:family="paragraph">
      <style:text-properties style:font-name="Times New Roman" fo:font-size="11pt" style:font-size-asian="11pt" style:font-size-complex="11pt"/>
    </style:style>
    <style:style style:name="P54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44" style:parent-style-name="Standard" style:family="paragraph">
      <style:text-properties style:font-name="Times New Roman" fo:font-size="11pt" style:font-size-asian="11pt" style:font-size-complex="11pt"/>
    </style:style>
    <style:style style:name="P545" style:parent-style-name="Standard" style:family="paragraph">
      <style:text-properties style:font-name="Times New Roman" fo:font-size="11pt" style:font-size-asian="11pt" style:font-size-complex="11pt"/>
    </style:style>
    <style:style style:name="P546" style:parent-style-name="Standard" style:family="paragraph">
      <style:text-properties style:font-name="Times New Roman" fo:font-size="11pt" style:font-size-asian="11pt" style:font-size-complex="11pt"/>
    </style:style>
    <style:style style:name="P547" style:parent-style-name="Standard" style:family="paragraph">
      <style:text-properties style:font-name="Times New Roman" fo:font-size="11pt" style:font-size-asian="11pt" style:font-size-complex="11pt"/>
    </style:style>
    <style:style style:name="P54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49" style:parent-style-name="Standard" style:family="paragraph">
      <style:text-properties style:font-name="Times New Roman" fo:font-size="11pt" style:font-size-asian="11pt" style:font-size-complex="11pt"/>
    </style:style>
    <style:style style:name="P550" style:parent-style-name="Standard" style:family="paragraph">
      <style:text-properties style:font-name="Times New Roman" fo:font-size="11pt" style:font-size-asian="11pt" style:font-size-complex="11pt"/>
    </style:style>
    <style:style style:name="P551" style:parent-style-name="Standard" style:family="paragraph">
      <style:text-properties style:font-name="Times New Roman" fo:font-size="11pt" style:font-size-asian="11pt" style:font-size-complex="11pt"/>
    </style:style>
    <style:style style:name="P552" style:parent-style-name="Standard" style:family="paragraph">
      <style:text-properties style:font-name="Times New Roman" fo:font-size="11pt" style:font-size-asian="11pt" style:font-size-complex="11pt"/>
    </style:style>
    <style:style style:name="P55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4" style:parent-style-name="Standard" style:family="paragraph">
      <style:text-properties style:font-name="Times New Roman" fo:font-size="11pt" style:font-size-asian="11pt" style:font-size-complex="11pt"/>
    </style:style>
    <style:style style:name="P555" style:parent-style-name="Standard" style:family="paragraph">
      <style:text-properties style:font-name="Times New Roman" fo:font-size="11pt" style:font-size-asian="11pt" style:font-size-complex="11pt"/>
    </style:style>
    <style:style style:name="P556" style:parent-style-name="Standard" style:family="paragraph">
      <style:text-properties style:font-name="Times New Roman" fo:font-size="11pt" style:font-size-asian="11pt" style:font-size-complex="11pt"/>
    </style:style>
    <style:style style:name="P557" style:parent-style-name="Standard" style:family="paragraph">
      <style:text-properties style:font-name="Times New Roman" fo:font-size="11pt" style:font-size-asian="11pt" style:font-size-complex="11pt"/>
    </style:style>
    <style:style style:name="P55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9" style:parent-style-name="Standard" style:family="paragraph">
      <style:text-properties style:font-name="Times New Roman" fo:font-size="11pt" style:font-size-asian="11pt" style:font-size-complex="11pt"/>
    </style:style>
    <style:style style:name="P560" style:parent-style-name="Standard" style:family="paragraph">
      <style:text-properties style:font-name="Times New Roman" fo:font-size="11pt" style:font-size-asian="11pt" style:font-size-complex="11pt"/>
    </style:style>
    <style:style style:name="P561" style:parent-style-name="Standard" style:family="paragraph">
      <style:text-properties style:font-name="Times New Roman" fo:font-size="11pt" style:font-size-asian="11pt" style:font-size-complex="11pt"/>
    </style:style>
    <style:style style:name="P562" style:parent-style-name="Standard" style:family="paragraph">
      <style:text-properties style:font-name="Times New Roman" fo:font-size="11pt" style:font-size-asian="11pt" style:font-size-complex="11pt"/>
    </style:style>
    <style:style style:name="P563" style:parent-style-name="Standard" style:family="paragraph">
      <style:text-properties style:font-name="Times New Roman" fo:font-size="11pt" style:font-size-asian="11pt" style:font-size-complex="11pt"/>
    </style:style>
    <style:style style:name="P564" style:parent-style-name="Standard" style:family="paragraph">
      <style:text-properties style:font-name="Times New Roman" fo:font-size="11pt" style:font-size-asian="11pt" style:font-size-complex="11pt"/>
    </style:style>
    <style:style style:name="P565" style:parent-style-name="Standard" style:family="paragraph">
      <style:text-properties style:font-name="Times New Roman" fo:font-size="11pt" style:font-size-asian="11pt" style:font-size-complex="11pt"/>
    </style:style>
    <style:style style:name="P566" style:parent-style-name="Standard" style:family="paragraph">
      <style:text-properties style:font-name="Times New Roman" fo:font-size="11pt" style:font-size-asian="11pt" style:font-size-complex="11pt"/>
    </style:style>
    <style:style style:name="P56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8" style:parent-style-name="Standard" style:family="paragraph">
      <style:text-properties style:font-name="Times New Roman" fo:font-size="11pt" style:font-size-asian="11pt" style:font-size-complex="11pt"/>
    </style:style>
    <style:style style:name="P569" style:parent-style-name="Standard" style:family="paragraph">
      <style:text-properties style:font-name="Times New Roman" fo:font-size="11pt" style:font-size-asian="11pt" style:font-size-complex="11pt"/>
    </style:style>
    <style:style style:name="P570" style:parent-style-name="Standard" style:family="paragraph">
      <style:text-properties style:font-name="Times New Roman" fo:font-size="11pt" style:font-size-asian="11pt" style:font-size-complex="11pt"/>
    </style:style>
    <style:style style:name="P571" style:parent-style-name="Standard" style:family="paragraph">
      <style:text-properties style:font-name="Times New Roman" fo:font-size="11pt" style:font-size-asian="11pt" style:font-size-complex="11pt"/>
    </style:style>
    <style:style style:name="P57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3" style:parent-style-name="Standard" style:family="paragraph">
      <style:text-properties style:font-name="Times New Roman" fo:font-size="11pt" style:font-size-asian="11pt" style:font-size-complex="11pt"/>
    </style:style>
    <style:style style:name="P574" style:parent-style-name="Standard" style:family="paragraph">
      <style:text-properties style:font-name="Times New Roman" fo:font-size="11pt" style:font-size-asian="11pt" style:font-size-complex="11pt"/>
    </style:style>
    <style:style style:name="P575" style:parent-style-name="Standard" style:family="paragraph">
      <style:text-properties style:font-name="Times New Roman" fo:font-size="11pt" style:font-size-asian="11pt" style:font-size-complex="11pt"/>
    </style:style>
    <style:style style:name="P576" style:parent-style-name="Standard" style:family="paragraph">
      <style:text-properties style:font-name="Times New Roman" fo:font-size="11pt" style:font-size-asian="11pt" style:font-size-complex="11pt"/>
    </style:style>
    <style:style style:name="P577" style:parent-style-name="Standard" style:family="paragraph">
      <style:text-properties style:font-name="Times New Roman" fo:font-size="11pt" style:font-size-asian="11pt" style:font-size-complex="11pt"/>
    </style:style>
    <style:style style:name="P578" style:parent-style-name="Standard" style:family="paragraph">
      <style:text-properties style:font-name="Times New Roman" fo:font-size="11pt" style:font-size-asian="11pt" style:font-size-complex="11pt"/>
    </style:style>
    <style:style style:name="P579" style:parent-style-name="Standard" style:family="paragraph">
      <style:text-properties style:font-name="Times New Roman" fo:font-size="11pt" style:font-size-asian="11pt" style:font-size-complex="11pt"/>
    </style:style>
    <style:style style:name="P580" style:parent-style-name="Standard" style:family="paragraph">
      <style:text-properties style:font-name="Times New Roman" fo:font-size="11pt" style:font-size-asian="11pt" style:font-size-complex="11pt"/>
    </style:style>
    <style:style style:name="P58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82" style:parent-style-name="Standard" style:family="paragraph">
      <style:text-properties style:font-name="Times New Roman" fo:font-size="11pt" style:font-size-asian="11pt" style:font-size-complex="11pt"/>
    </style:style>
    <style:style style:name="P583" style:parent-style-name="Standard" style:family="paragraph">
      <style:text-properties style:font-name="Times New Roman" fo:font-size="11pt" style:font-size-asian="11pt" style:font-size-complex="11pt"/>
    </style:style>
    <style:style style:name="P584" style:parent-style-name="Standard" style:family="paragraph">
      <style:text-properties style:font-name="Times New Roman" fo:font-size="11pt" style:font-size-asian="11pt" style:font-size-complex="11pt"/>
    </style:style>
    <style:style style:name="P585" style:parent-style-name="Standard" style:family="paragraph">
      <style:text-properties style:font-name="Times New Roman" fo:font-size="11pt" style:font-size-asian="11pt" style:font-size-complex="11pt"/>
    </style:style>
    <style:style style:name="P586" style:parent-style-name="Standard" style:family="paragraph">
      <style:text-properties style:font-name="Times New Roman" fo:font-size="11pt" style:font-size-asian="11pt" style:font-size-complex="11pt"/>
    </style:style>
    <style:style style:name="P58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88" style:parent-style-name="Standard" style:family="paragraph">
      <style:text-properties style:font-name="Times New Roman" fo:font-size="11pt" style:font-size-asian="11pt" style:font-size-complex="11pt"/>
    </style:style>
    <style:style style:name="P589" style:parent-style-name="Standard" style:family="paragraph">
      <style:text-properties style:font-name="Times New Roman" fo:font-size="11pt" style:font-size-asian="11pt" style:font-size-complex="11pt"/>
    </style:style>
    <style:style style:name="P590" style:parent-style-name="Standard" style:family="paragraph">
      <style:text-properties style:font-name="Times New Roman" fo:font-size="11pt" style:font-size-asian="11pt" style:font-size-complex="11pt"/>
    </style:style>
    <style:style style:name="P591" style:parent-style-name="Standard" style:family="paragraph">
      <style:text-properties style:font-name="Times New Roman" fo:font-size="11pt" style:font-size-asian="11pt" style:font-size-complex="11pt"/>
    </style:style>
    <style:style style:name="P59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93" style:parent-style-name="Standard" style:family="paragraph">
      <style:text-properties style:font-name="Times New Roman" fo:font-size="11pt" style:font-size-asian="11pt" style:font-size-complex="11pt"/>
    </style:style>
    <style:style style:name="P594" style:parent-style-name="Standard" style:family="paragraph">
      <style:text-properties style:font-name="Times New Roman" fo:font-size="11pt" style:font-size-asian="11pt" style:font-size-complex="11pt"/>
    </style:style>
    <style:style style:name="P595" style:parent-style-name="Standard" style:family="paragraph">
      <style:text-properties style:font-name="Times New Roman" fo:font-size="11pt" style:font-size-asian="11pt" style:font-size-complex="11pt"/>
    </style:style>
    <style:style style:name="P596" style:parent-style-name="Standard" style:family="paragraph">
      <style:text-properties style:font-name="Times New Roman" fo:font-size="11pt" style:font-size-asian="11pt" style:font-size-complex="11pt"/>
    </style:style>
    <style:style style:name="P59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98" style:parent-style-name="Standard" style:family="paragraph">
      <style:text-properties style:font-name="Times New Roman" fo:font-size="11pt" style:font-size-asian="11pt" style:font-size-complex="11pt"/>
    </style:style>
    <style:style style:name="P599" style:parent-style-name="Standard" style:family="paragraph">
      <style:text-properties style:font-name="Times New Roman" fo:font-size="11pt" style:font-size-asian="11pt" style:font-size-complex="11pt"/>
    </style:style>
    <style:style style:name="P600" style:parent-style-name="Standard" style:family="paragraph">
      <style:text-properties style:font-name="Times New Roman" fo:font-size="11pt" style:font-size-asian="11pt" style:font-size-complex="11pt"/>
    </style:style>
    <style:style style:name="P601" style:parent-style-name="Standard" style:family="paragraph">
      <style:text-properties style:font-name="Times New Roman" fo:font-size="11pt" style:font-size-asian="11pt" style:font-size-complex="11pt"/>
    </style:style>
    <style:style style:name="P60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03" style:parent-style-name="Standard" style:family="paragraph">
      <style:text-properties style:font-name="Times New Roman" fo:font-size="11pt" style:font-size-asian="11pt" style:font-size-complex="11pt"/>
    </style:style>
    <style:style style:name="P604" style:parent-style-name="Standard" style:family="paragraph">
      <style:text-properties style:font-name="Times New Roman" fo:font-size="11pt" style:font-size-asian="11pt" style:font-size-complex="11pt"/>
    </style:style>
    <style:style style:name="P605" style:parent-style-name="Standard" style:family="paragraph">
      <style:text-properties style:font-name="Times New Roman" fo:font-size="11pt" style:font-size-asian="11pt" style:font-size-complex="11pt"/>
    </style:style>
    <style:style style:name="P606" style:parent-style-name="Standard" style:family="paragraph">
      <style:text-properties style:font-name="Times New Roman" fo:font-size="11pt" style:font-size-asian="11pt" style:font-size-complex="11pt"/>
    </style:style>
    <style:style style:name="P60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08" style:parent-style-name="Standard" style:family="paragraph">
      <style:text-properties style:font-name="Times New Roman" fo:font-size="11pt" style:font-size-asian="11pt" style:font-size-complex="11pt"/>
    </style:style>
    <style:style style:name="P609" style:parent-style-name="Standard" style:family="paragraph">
      <style:text-properties style:font-name="Times New Roman" fo:font-size="11pt" style:font-size-asian="11pt" style:font-size-complex="11pt"/>
    </style:style>
    <style:style style:name="P610" style:parent-style-name="Standard" style:family="paragraph">
      <style:text-properties style:font-name="Times New Roman" fo:font-size="11pt" style:font-size-asian="11pt" style:font-size-complex="11pt"/>
    </style:style>
    <style:style style:name="P611" style:parent-style-name="Standard" style:family="paragraph">
      <style:text-properties style:font-name="Times New Roman" fo:font-size="11pt" style:font-size-asian="11pt" style:font-size-complex="11pt"/>
    </style:style>
    <style:style style:name="P61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13" style:parent-style-name="Standard" style:family="paragraph">
      <style:text-properties style:font-name="Times New Roman" fo:font-size="11pt" style:font-size-asian="11pt" style:font-size-complex="11pt"/>
    </style:style>
    <style:style style:name="P614" style:parent-style-name="Standard" style:family="paragraph">
      <style:text-properties style:font-name="Times New Roman" fo:font-size="11pt" style:font-size-asian="11pt" style:font-size-complex="11pt"/>
    </style:style>
    <style:style style:name="P615" style:parent-style-name="Standard" style:family="paragraph">
      <style:text-properties style:font-name="Times New Roman" fo:font-size="11pt" style:font-size-asian="11pt" style:font-size-complex="11pt"/>
    </style:style>
    <style:style style:name="P616" style:parent-style-name="Standard" style:family="paragraph">
      <style:text-properties style:font-name="Times New Roman" fo:font-size="11pt" style:font-size-asian="11pt" style:font-size-complex="11pt"/>
    </style:style>
    <style:style style:name="P61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18" style:parent-style-name="Standard" style:family="paragraph">
      <style:text-properties style:font-name="Times New Roman" fo:font-size="11pt" style:font-size-asian="11pt" style:font-size-complex="11pt"/>
    </style:style>
    <style:style style:name="P619" style:parent-style-name="Standard" style:family="paragraph">
      <style:text-properties style:font-name="Times New Roman" fo:font-size="11pt" style:font-size-asian="11pt" style:font-size-complex="11pt"/>
    </style:style>
    <style:style style:name="P620" style:parent-style-name="Standard" style:family="paragraph">
      <style:text-properties style:font-name="Times New Roman" fo:font-size="11pt" style:font-size-asian="11pt" style:font-size-complex="11pt"/>
    </style:style>
    <style:style style:name="P621" style:parent-style-name="Standard" style:family="paragraph">
      <style:text-properties style:font-name="Times New Roman" fo:font-size="11pt" style:font-size-asian="11pt" style:font-size-complex="11pt"/>
    </style:style>
    <style:style style:name="P62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23" style:parent-style-name="Standard" style:family="paragraph">
      <style:text-properties style:font-name="Times New Roman" fo:font-size="11pt" style:font-size-asian="11pt" style:font-size-complex="11pt"/>
    </style:style>
    <style:style style:name="P624" style:parent-style-name="Standard" style:family="paragraph">
      <style:text-properties style:font-name="Times New Roman" fo:font-size="11pt" style:font-size-asian="11pt" style:font-size-complex="11pt"/>
    </style:style>
    <style:style style:name="P625" style:parent-style-name="Standard" style:family="paragraph">
      <style:text-properties style:font-name="Times New Roman" fo:font-size="11pt" style:font-size-asian="11pt" style:font-size-complex="11pt"/>
    </style:style>
    <style:style style:name="P626" style:parent-style-name="Standard" style:family="paragraph">
      <style:text-properties style:font-name="Times New Roman" fo:font-size="11pt" style:font-size-asian="11pt" style:font-size-complex="11pt"/>
    </style:style>
    <style:style style:name="P62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28" style:parent-style-name="Standard" style:family="paragraph">
      <style:text-properties style:font-name="Times New Roman" fo:font-size="11pt" style:font-size-asian="11pt" style:font-size-complex="11pt"/>
    </style:style>
    <style:style style:name="P629" style:parent-style-name="Standard" style:family="paragraph">
      <style:text-properties style:font-name="Times New Roman" fo:font-size="11pt" style:font-size-asian="11pt" style:font-size-complex="11pt"/>
    </style:style>
    <style:style style:name="P630" style:parent-style-name="Standard" style:family="paragraph">
      <style:text-properties style:font-name="Times New Roman" fo:font-size="11pt" style:font-size-asian="11pt" style:font-size-complex="11pt"/>
    </style:style>
    <style:style style:name="P631" style:parent-style-name="Standard" style:family="paragraph">
      <style:text-properties style:font-name="Times New Roman" fo:font-size="11pt" style:font-size-asian="11pt" style:font-size-complex="11pt"/>
    </style:style>
    <style:style style:name="P63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33" style:parent-style-name="Standard" style:family="paragraph">
      <style:text-properties style:font-name="Times New Roman" fo:font-size="11pt" style:font-size-asian="11pt" style:font-size-complex="11pt"/>
    </style:style>
    <style:style style:name="P634" style:parent-style-name="Standard" style:family="paragraph">
      <style:text-properties style:font-name="Times New Roman" fo:font-size="11pt" style:font-size-asian="11pt" style:font-size-complex="11pt"/>
    </style:style>
    <style:style style:name="P635" style:parent-style-name="Standard" style:family="paragraph">
      <style:text-properties style:font-name="Times New Roman" fo:font-size="11pt" style:font-size-asian="11pt" style:font-size-complex="11pt"/>
    </style:style>
    <style:style style:name="P636" style:parent-style-name="Standard" style:family="paragraph">
      <style:text-properties style:font-name="Times New Roman" fo:font-size="11pt" style:font-size-asian="11pt" style:font-size-complex="11pt"/>
    </style:style>
    <style:style style:name="P63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38" style:parent-style-name="Standard" style:family="paragraph">
      <style:text-properties style:font-name="Times New Roman" fo:font-size="11pt" style:font-size-asian="11pt" style:font-size-complex="11pt"/>
    </style:style>
    <style:style style:name="P639" style:parent-style-name="Standard" style:family="paragraph">
      <style:text-properties style:font-name="Times New Roman" fo:font-size="11pt" style:font-size-asian="11pt" style:font-size-complex="11pt"/>
    </style:style>
    <style:style style:name="P640" style:parent-style-name="Standard" style:family="paragraph">
      <style:text-properties style:font-name="Times New Roman" fo:font-size="11pt" style:font-size-asian="11pt" style:font-size-complex="11pt"/>
    </style:style>
    <style:style style:name="P641" style:parent-style-name="Standard" style:family="paragraph">
      <style:text-properties style:font-name="Times New Roman" fo:font-size="11pt" style:font-size-asian="11pt" style:font-size-complex="11pt"/>
    </style:style>
    <style:style style:name="P64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43" style:parent-style-name="Standard" style:family="paragraph">
      <style:text-properties style:font-name="Times New Roman" fo:font-size="11pt" style:font-size-asian="11pt" style:font-size-complex="11pt"/>
    </style:style>
    <style:style style:name="P644" style:parent-style-name="Standard" style:family="paragraph">
      <style:text-properties style:font-name="Times New Roman" fo:font-size="11pt" style:font-size-asian="11pt" style:font-size-complex="11pt"/>
    </style:style>
    <style:style style:name="P645" style:parent-style-name="Standard" style:family="paragraph">
      <style:text-properties style:font-name="Times New Roman" fo:font-size="11pt" style:font-size-asian="11pt" style:font-size-complex="11pt"/>
    </style:style>
    <style:style style:name="P646" style:parent-style-name="Standard" style:family="paragraph">
      <style:text-properties style:font-name="Times New Roman" fo:font-size="11pt" style:font-size-asian="11pt" style:font-size-complex="11pt"/>
    </style:style>
    <style:style style:name="P64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48" style:parent-style-name="Standard" style:family="paragraph">
      <style:text-properties style:font-name="Times New Roman" fo:font-size="11pt" style:font-size-asian="11pt" style:font-size-complex="11pt"/>
    </style:style>
    <style:style style:name="P649" style:parent-style-name="Standard" style:family="paragraph">
      <style:text-properties style:font-name="Times New Roman" fo:font-size="11pt" style:font-size-asian="11pt" style:font-size-complex="11pt"/>
    </style:style>
    <style:style style:name="P650" style:parent-style-name="Standard" style:family="paragraph">
      <style:text-properties style:font-name="Times New Roman" fo:font-size="11pt" style:font-size-asian="11pt" style:font-size-complex="11pt"/>
    </style:style>
    <style:style style:name="P651" style:parent-style-name="Standard" style:family="paragraph">
      <style:text-properties style:font-name="Times New Roman" fo:font-size="11pt" style:font-size-asian="11pt" style:font-size-complex="11pt"/>
    </style:style>
    <style:style style:name="P65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53" style:parent-style-name="Standard" style:family="paragraph">
      <style:text-properties style:font-name="Times New Roman" fo:font-size="11pt" style:font-size-asian="11pt" style:font-size-complex="11pt"/>
    </style:style>
    <style:style style:name="P654" style:parent-style-name="Standard" style:family="paragraph">
      <style:text-properties style:font-name="Times New Roman" fo:font-size="11pt" style:font-size-asian="11pt" style:font-size-complex="11pt"/>
    </style:style>
    <style:style style:name="P655" style:parent-style-name="Standard" style:family="paragraph">
      <style:text-properties style:font-name="Times New Roman" fo:font-size="11pt" style:font-size-asian="11pt" style:font-size-complex="11pt"/>
    </style:style>
    <style:style style:name="P656" style:parent-style-name="Standard" style:family="paragraph">
      <style:text-properties style:font-name="Times New Roman" fo:font-size="11pt" style:font-size-asian="11pt" style:font-size-complex="11pt"/>
    </style:style>
    <style:style style:name="P65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58" style:parent-style-name="Standard" style:family="paragraph">
      <style:text-properties style:font-name="Times New Roman" fo:font-size="11pt" style:font-size-asian="11pt" style:font-size-complex="11pt"/>
    </style:style>
    <style:style style:name="P659" style:parent-style-name="Standard" style:family="paragraph">
      <style:text-properties style:font-name="Times New Roman" fo:font-size="11pt" style:font-size-asian="11pt" style:font-size-complex="11pt"/>
    </style:style>
    <style:style style:name="P660" style:parent-style-name="Standard" style:family="paragraph">
      <style:text-properties style:font-name="Times New Roman" fo:font-size="11pt" style:font-size-asian="11pt" style:font-size-complex="11pt"/>
    </style:style>
    <style:style style:name="P661" style:parent-style-name="Standard" style:family="paragraph">
      <style:text-properties style:font-name="Times New Roman" fo:font-size="11pt" style:font-size-asian="11pt" style:font-size-complex="11pt"/>
    </style:style>
    <style:style style:name="P66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63" style:parent-style-name="Standard" style:family="paragraph">
      <style:text-properties style:font-name="Times New Roman" fo:font-size="11pt" style:font-size-asian="11pt" style:font-size-complex="11pt"/>
    </style:style>
    <style:style style:name="P664" style:parent-style-name="Standard" style:family="paragraph">
      <style:text-properties style:font-name="Times New Roman" fo:font-size="11pt" style:font-size-asian="11pt" style:font-size-complex="11pt"/>
    </style:style>
    <style:style style:name="P665" style:parent-style-name="Standard" style:family="paragraph">
      <style:text-properties style:font-name="Times New Roman" fo:font-size="11pt" style:font-size-asian="11pt" style:font-size-complex="11pt"/>
    </style:style>
    <style:style style:name="P666" style:parent-style-name="Standard" style:family="paragraph">
      <style:text-properties style:font-name="Times New Roman" fo:font-size="11pt" style:font-size-asian="11pt" style:font-size-complex="11pt"/>
    </style:style>
    <style:style style:name="P66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68" style:parent-style-name="Standard" style:family="paragraph">
      <style:text-properties style:font-name="Times New Roman" fo:font-size="11pt" style:font-size-asian="11pt" style:font-size-complex="11pt"/>
    </style:style>
    <style:style style:name="P669" style:parent-style-name="Standard" style:family="paragraph">
      <style:text-properties style:font-name="Times New Roman" fo:font-size="11pt" style:font-size-asian="11pt" style:font-size-complex="11pt"/>
    </style:style>
    <style:style style:name="P670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Безопасное обращение с оружием (ред. От 02.2022)</text:p>
            <text:p text:style-name="P7"><text:s/>(первоначальная проверка)</text:p>
            <text:p text:style-name="P8">1. В соответствии с Федеральным законом «Об оружии» граждане Российской Федерации могут применять имеющееся у них на законных основаниях оружие:<text:s/></text:p>
            <text:p text:style-name="P9"><text:s text:c="3"/>1) Для защиты чести и достоинства граждан при любой угрозе данным правоохраняемым интересам</text:p>
            <text:p text:style-name="P10"><text:s text:c="3"/>2) Для защиты жизни <text:s/>здоровья и собственности в состоянии необходимой обороны или крайней необходимости</text:p>
            <text:p text:style-name="P11"><text:s text:c="3"/>3) Только для защиты жизни и здоровья в состоянии необходимой обороны или крайней необходимости</text:p>
            <text:p text:style-name="P12"/>
            <text:p text:style-name="P13">2. В соответствии с Федеральным законом «Об оружии» применению оружия должно предшествовать четко выраженное предупреждение об этом лица <text:s/>против которого применяется оружие:<text:s/></text:p>
            <text:p text:style-name="P14"><text:s text:c="3"/>1) Во всех случаях применения оружия</text:p>
            <text:p text:style-name="P15"><text:s text:c="3"/>2) Кроме случаев <text:s text:c="2"/>когда правонарушитель скрывается с места правонарушения</text:p>
            <text:p text:style-name="P16"><text:s text:c="3"/>3) За исключением случаев <text:s text:c="2"/>когда промедление в применении оружия создает непосредственную опасность для жизни людей или может повлечь за собой иные тяжкие последствия</text:p>
            <text:p text:style-name="P17"/>
            <text:p text:style-name="P18">3. В соответствии с Федеральным законом «Об оружии» применение огнестрельного оружия гражданами в отношении женщин <text:s/>лиц с явными признаками инвалидности и несовершеннолетних</text:p>
            <text:p text:style-name="P19"><text:s/>когда их возраст очевиден или известен допускается:<text:s/></text:p>
            <text:p text:style-name="P20"><text:s text:c="3"/>1) В случае применения оружия при ограниченной видимости вследствие погодных условий</text:p>
            <text:p text:style-name="P21"><text:s text:c="3"/>2) В случае значительного скопления людей</text:p>
            <text:p text:style-name="P22"><text:s text:c="3"/>3) В случае совершения указанными лицами группового или вооруженного нападения</text:p>
            <text:p text:style-name="P23"/>
            <text:p text:style-name="P24">4. В соответствии с Федеральным законом «Об оружии» на территории Российской Федерации ношение и перевозка в границах населенных пунктов пневматического оружия в заряженном или снаряженном состоянии:<text:s/></text:p>
            <text:p text:style-name="P25"><text:s text:c="3"/>1) Разрешается</text:p>
            <text:p text:style-name="P26"><text:s text:c="3"/>2) Разрешается для лиц <text:s text:c="2"/>занимающихся стрелковым спортом</text:p>
            <text:p text:style-name="P27"><text:s text:c="3"/>3) Запрещается</text:p>
            <text:p text:style-name="P28"/>
            <text:p text:style-name="P29">5. В соответствии с Федеральным законом «Об оружии» лицензия на приобретение оружия не выдается гражданам Российской Федерации:<text:s/></text:p>
            <text:p text:style-name="P30"><text:s text:c="3"/>1) Не имеющим медицинского заключения об отсутствии медицинских противопоказаний к владению оружием и медицинского заключения об отсутствии в организме человека наркотических средств</text:p>
            <text:p text:style-name="P31"><text:s/>психотропных веществ и их метаболитов</text:p>
            <text:p text:style-name="P32"><text:s text:c="3"/>2) Не представившим медицинского заключения об отсутствии медицинских противопоказаний к владению оружием (при этом представление отдельного медицинского заключения об отсутствии в организме человека наркотических средств <text:s/>психотропных веществ и их метаболитов не требуется)</text:p>
            <text:p text:style-name="P33"><text:s text:c="3"/>3) Не представившим медицинского заключения об отсутствии медицинских противопоказаний к управлению транспортным средством (вместе с медицинским заключением об отсутствии в организме человека наркотических средств <text:s/>психотропных веществ и их метаболитов)</text:p>
            <text:p text:style-name="P34"/>
            <text:p text:style-name="P35">6. Обязаны ли граждане (за исключением специально уполномоченных лиц) <text:s/>являющиеся пассажирами воздушного судна гражданской авиации <text:s/>сдавать имеющееся у них оружие уполномоченным лицам для временного хранения на период полета?<text:s/></text:p>
            <text:p text:style-name="P36"><text:s text:c="3"/>1) Обязаны во всех случаях</text:p>
            <text:p text:style-name="P37"><text:s text:c="3"/>2) Обязаны <text:s text:c="2"/>кроме случаев <text:s text:c="2"/>когда оружие находится в его багаже</text:p>
            <text:p text:style-name="P38"><text:s text:c="2"/>3) Не обязаны</text:p>
            <text:p text:style-name="P39"/>
            <text:p text:style-name="P40">7. При необходимой обороне субъектом посягательства <text:s/>отражаемого обороняющимся <text:s/>является:<text:s/></text:p>
            <text:p text:style-name="P41"><text:s text:c="3"/>1) Человек (физическое лицо)</text:p>
            <text:p text:style-name="P42"><text:s text:c="3"/>2) Стихия (силы природы)</text:p>
            <text:p text:style-name="P43"><text:s text:c="2"/>3) Источник повышенной опасности (оружие <text:s/>автомобиль и пр.)</text:p>
            <text:p text:style-name="P44"/>
            <text:p text:style-name="P45">8. Могут ли действия граждан по защите других лиц расцениваться как действия в состоянии необходимой обороны:<text:s/></text:p>
            <text:p text:style-name="P46"><text:s text:c="3"/>1) Не могут ни при каких условиях</text:p>
            <text:p text:style-name="P47"><text:s text:c="3"/>2) Могут <text:s text:c="2"/>если соблюдены условия необходимой обороны <text:s text:c="2"/>предусмотренные законом</text:p>
            <text:p text:style-name="P48"><text:s text:c="2"/>3) Могут только в случаях непосредственной угрозы жизни</text:p>
            <text:p text:style-name="P49"/>
            <text:soft-page-break/>
            <text:p text:style-name="P50">9. Допускается ли причинение вреда третьим лицам в состоянии необходимой обороны?<text:s/></text:p>
            <text:p text:style-name="P51"><text:s text:c="3"/>1) Да <text:s text:c="2"/>при групповом нападении</text:p>
            <text:p text:style-name="P52"><text:s text:c="3"/>2) Да <text:s text:c="2"/>при вооруженном нападении</text:p>
            <text:p text:style-name="P53"><text:s text:c="3"/>3) Нет</text:p>
            <text:p text:style-name="P54"/>
            <text:p text:style-name="P55">10. В соответствии с Гражданским кодексом РФ вред <text:s/>причиненный в состоянии крайней необходимости:<text:s/></text:p>
            <text:p text:style-name="P56"><text:s text:c="3"/>1) Не подлежит возмещению</text:p>
            <text:p text:style-name="P57"><text:s text:c="3"/>2) Подлежит возмещению по решению суда</text:p>
            <text:p text:style-name="P58"><text:s text:c="3"/>3) Во всех случаях подлежит возмещению в полном объеме лицом <text:s/>причинившим вред</text:p>
            <text:p text:style-name="P59"/>
            <text:p text:style-name="P60">11. Причинение вреда <text:s/>менее значительного <text:s/>чем предотвращенный вред <text:s/>является обязательным условием правомерности действий:<text:s/></text:p>
            <text:p text:style-name="P61"><text:s text:c="3"/>1) В состоянии необходимой обороны</text:p>
            <text:p text:style-name="P62"><text:s text:c="3"/>2) В состоянии крайней необходимости</text:p>
            <text:p text:style-name="P63">3) Как в состоянии необходимой обороны <text:s text:c="2"/>так и в состоянии крайней необходимости</text:p>
            <text:p text:style-name="P64"/>
            <text:p text:style-name="P65">12. Небрежное хранение огнестрельного оружия <text:s/>создавшее условия для его использования другим лицом <text:s/>если это повлекло смерть человека или иные тяжкие последствия <text:s/>влечет<text:s/></text:p>
            <text:p text:style-name="P66"><text:s text:c="3"/>1) Уголовную ответственность</text:p>
            <text:p text:style-name="P67"><text:s text:c="3"/>2) Административную ответственность</text:p>
            <text:p text:style-name="P68"><text:s text:c="3"/>3) Уголовную и административную ответственность</text:p>
            <text:p text:style-name="P69"/>
            <text:p text:style-name="Standard"><text:span text:style-name="T70">1</text:span><text:span text:style-name="T71">3. Нарушение гражданами правил ношения оружия и патронов к нему влечет:<text:s/></text:span></text:p>
            <text:p text:style-name="P72"><text:s text:c="3"/>1) Уголовную ответственность</text:p>
            <text:p text:style-name="P73"><text:s text:c="3"/>2) Административную ответственность</text:p>
            <text:p text:style-name="P74"><text:s text:c="3"/>3) Уголовную и административную ответственность</text:p>
            <text:p text:style-name="P75"/>
            <text:p text:style-name="P76">14. В соответствии с Федеральным законом «Об оружии» охотничье пневматическое оружие может иметь дульную энергию:<text:s/></text:p>
            <text:p text:style-name="P77"><text:s text:c="3"/>1) Не более 3 Дж</text:p>
            <text:p text:style-name="P78"><text:s text:c="3"/>2) Не более 75 Дж</text:p>
            <text:p text:style-name="P79"><text:s text:c="3"/>3) Не более 25 Дж</text:p>
            <text:p text:style-name="P80"/>
            <text:p text:style-name="P81">15. В какой срок и куда в соответствии с Федеральным законом «Об оружии» владелец оружия обязан сообщить о каждом случае его применения?<text:s/></text:p>
            <text:p text:style-name="P82"><text:s text:c="3"/>1) Незамедлительно <text:s/>но не позднее суток <text:s/>прокурору и в органы здравоохранения <text:s/>по месту применения оружия</text:p>
            <text:p text:style-name="P83"><text:s text:c="3"/>2) Незамедлительно <text:s/>но не позднее суток <text:s/>в орган внутренних дел и территориальный орган федерального органа исполнительной власти <text:s/>уполномоченного в сфере оборота оружия <text:s/>по месту применения оружия</text:p>
            <text:p text:style-name="P84"><text:s text:c="2"/>3) Незамедлительно <text:s/>но не позднее 6 часов <text:s/>прокурору <text:s text:c="2"/>в органы здравоохранения <text:s text:c="2"/>в орган внутренних дел и территориальный орган федерального органа исполнительной власти <text:s text:c="2"/>уполномоченного в сфере оборота оружия <text:s text:c="2"/>по месту применения оружия</text:p>
            <text:p text:style-name="P85"/>
            <text:p text:style-name="P86">16. Обязан ли гражданин незамедлительно информировать орган внутренних дел и территориальный орган федерального органа исполнительной власти <text:s/>уполномоченного в сфере оборота оружия <text:s/>в случае <text:s/>если он применил оружие для производства предупредительного выстрела?<text:s/></text:p>
            <text:p text:style-name="P87"><text:s text:c="3"/>1) Обязан информировать орган внутренних дел и территориальный орган федерального органа исполнительной власти <text:s/>уполномоченного в сфере оборота оружия <text:s/>по месту применения оружия</text:p>
            <text:p text:style-name="P88"><text:s text:c="3"/>2) Не обязан <text:s/>поскольку нет пострадавших</text:p>
            <text:p text:style-name="P89">3) Обязан информировать орган внутренних дел и территориальный орган федерального органа исполнительной власти <text:s/>уполномоченного в сфере оборота оружия <text:s/>по месту регистрации оружия</text:p>
            <text:p text:style-name="P90"/>
            <text:p text:style-name="Standard"><text:span text:style-name="T91">1</text:span><text:span text:style-name="T92">7. Правилами оборота гражданского и служебного оружия на территории Российской Федерации предусмотрено что досылание патрона в патронник разрешается:<text:s/></text:span></text:p>
            <text:p text:style-name="P93"><text:s text:c="3"/>1) Только при необходимости применения оружия либо для защиты жизни <text:s/>здоровья и собственности в состоянии необходимой обороны или крайней необходимости</text:p>
            <text:p text:style-name="P94"><text:s text:c="3"/>2) При необходимости применения оружия <text:s/>а также в любых других опасных ситуациях</text:p>
            <text:p text:style-name="P95">3) При необходимости применения оружия <text:s/>а также при охране денежных средств и ценных грузов</text:p>
            <text:p text:style-name="P96"/>
            <text:p text:style-name="P97"/>
            <text:soft-page-break/>
            <text:p text:style-name="Standard"><text:span text:style-name="T98">1</text:span><text:span text:style-name="T99">8. На основании Правил оборота гражданского и служебного оружия на территории Российской Федерации граждане <text:s/>осуществляющие ношение оружия должны иметь при себе:<text:s/></text:span></text:p>
            <text:p text:style-name="P100"><text:s text:c="3"/>1) Документы удостоверяющие их личность паспорт на оружие от предприятия производителя</text:p>
            <text:p text:style-name="P101"><text:s text:c="3"/>2) Выданное Федеральной службой войск национальной гвардии Российской Федерации или ее территориальным органом лицензию либо разрешение на хранение и ношение имеющегося у них оружия</text:p>
            <text:p text:style-name="P102"><text:s/>медицинские справки формы 002-О/у и 003-О/у</text:p>
            <text:p text:style-name="P103"><text:s text:c="2"/>3) Документы <text:s/>удостоверяющие их личность а также выданные Федеральной службой войск национальной гвардии Российской Федерации или ее территориальным органом лицензию либо разрешение на хранение и ношение имеющегося у них оружия</text:p>
            <text:p text:style-name="P104"/>
            <text:p text:style-name="P105">19. В соответствии с Федеральным законом «Об оружии» к основным частям огнестрельного оружия относятся:<text:s/></text:p>
            <text:p text:style-name="P106"><text:s text:c="3"/>1) Ствол, затвор, <text:s/>барабан, <text:s/>рамка, <text:s/>ствольная коробка</text:p>
            <text:p text:style-name="P107"><text:s text:c="3"/>2) Ствол, <text:s/>затворная рама, <text:s/>крышка ствольной коробки, <text:s/>приклад, <text:s/>рукоятка</text:p>
            <text:p text:style-name="P108"><text:s text:c="4"/>3) Ствол, <text:s/>магазин, <text:s/>барабан, <text:s/>рамка, ствольная коробка, <text:s/>патрон</text:p>
            <text:p text:style-name="P109"/>
            <text:p text:style-name="P110">20. В соответствии с Федеральным законом «Об оружии» к огнестрельному оружию ограниченного поражения относится:<text:s/></text:p>
            <text:p text:style-name="P111"><text:s text:c="3"/>1) Короткоствольное оружие и длинноствольное оружие, предназначенные для механического поражения живой цели на расстоянии метаемым снаряжением патрона травматического действия <text:s/>получающим направленное движение за счет энергии порохового или иного заряда <text:s/>и не предназначенные для причинения смерти человеку</text:p>
            <text:p text:style-name="P112"><text:s text:c="3"/>2) Короткоствольное оружие и бесствольное оружие <text:s/>предназначенные для механического поражения живой цели на расстоянии метаемым снаряжением патрона травматического действия <text:s/>получающим направленное движение за счет энергии порохового или иного заряда и не предназначенные для причинения смерти человеку</text:p>
            <text:p text:style-name="P113"><text:s text:c="2"/>3) Короткоствольное длинноствольное оружие и бесствольное оружие предназначенные для механического поражения живой цели на расстоянии метаемым снаряжением патрона травматического действия получающим направленное движение за счет энергии порохового или иного заряда <text:s/>и не предназначенные для причинения смерти человеку</text:p>
            <text:p text:style-name="P114"/>
            <text:p text:style-name="P115">21. В соответствии с Федеральным законом «Об оружии» к газовому оружию относится:<text:s/></text:p>
            <text:p text:style-name="P116">1) Оружие предназначенное для поражения цели на расстоянии снарядом получающим направленное движение за счет энергии сжатого сжиженного или отвержденного газа</text:p>
            <text:p text:style-name="P117"><text:s/>2) Оружие предназначенное для временного поражения живой цели путем применения слезоточивых</text:p>
            <text:p text:style-name="P118"><text:s/>раздражающих веществ или патронов травматического действия</text:p>
            <text:p text:style-name="P119">3) Оружие предназначенное для временного химического поражения живой цели путем применения слезоточивых или раздражающих веществ</text:p>
            <text:p text:style-name="P120"/>
            <text:p text:style-name="P121">22. В соответствии с Гражданским кодексом Российской Федерации вред, <text:s/>причиненный в состоянии необходимой обороны:<text:s/></text:p>
            <text:p text:style-name="P122"><text:s text:c="3"/>1) Подлежит возмещению только если превышает установленный законом минимальный размер оплаты труда</text:p>
            <text:p text:style-name="P123"><text:s text:c="3"/>2) Не подлежит возмещению если при этом не были превышены пределы необходимой обороны</text:p>
            <text:p text:style-name="P124"><text:s text:c="2"/>3) В любом случае подлежит возмещению лицом причинившим вред</text:p>
            <text:p text:style-name="P125"/>
            <text:p text:style-name="P126">23. В соответствии с Федеральным законом «Об оружии» общее количество приобретенного гражданином Российской Федерации огнестрельного оружия ограниченного поражения (за исключением случаев <text:s/>если указанное оружие является объектом коллекционирования) не должно превышать:<text:s/></text:p>
            <text:p text:style-name="P127"><text:s text:c="3"/>1) Две единицы</text:p>
            <text:p text:style-name="P128"><text:s text:c="3"/>2) Три единицы</text:p>
            <text:p text:style-name="P129"><text:s text:c="3"/>3) Пять единиц</text:p>
            <text:p text:style-name="P130"/>
            <text:p text:style-name="P131"/>
            <text:p text:style-name="P132">24. В соответствии с Федеральным законом «Об оружии» общее количество приобретенного гражданином Российской Федерации огнестрельного гладкоствольного длинноствольного оружия (за исключением случаев <text:s/>если указанное оружие является объектом коллекционирования) не должно превышать:<text:s/></text:p>
            <text:p text:style-name="P133"><text:s text:c="3"/>1) Две единицы</text:p>
            <text:p text:style-name="P134"><text:s text:c="3"/>2) Три единицы</text:p>
            <text:p text:style-name="P135"><text:s text:c="3"/>3) Пять единиц</text:p>
            <text:p text:style-name="P136"/>
            <text:soft-page-break/>
            <text:p text:style-name="P137">25. В соответствии с Федеральным законом «Об оружии» по лицензии на приобретение газовых пистолетов <text:s/>револьверов допускается их регистрация в количестве:<text:s/></text:p>
            <text:p text:style-name="P138"><text:s text:c="3"/>1) Не более двух единиц</text:p>
            <text:p text:style-name="P139"><text:s text:c="3"/>2) Не более трех единиц</text:p>
            <text:p text:style-name="P140">3) Не более пяти единиц</text:p>
            <text:p text:style-name="P141"/>
            <text:p text:style-name="P142">26. В соответствии с Федеральным законом «Об оружии» лицензия на приобретение оружия не выдается гражданам Российской Федерации <text:s/>повторно привлеченным в течение года к административной ответственности:<text:s/></text:p>
            <text:p text:style-name="P143"><text:s text:c="3"/>1) За совершение любого административного правонарушения</text:p>
            <text:p text:style-name="P144"><text:s text:c="3"/>2) За совершение административного правонарушения посягающего на институты государственной власти</text:p>
            <text:p text:style-name="P145"><text:s/>либо административного правонарушения посягающего на права граждан</text:p>
            <text:p text:style-name="P146"><text:s text:c="3"/>3) За совершение административного правонарушения посягающего на общественный порядок и общественную безопасность или установленный порядок управления <text:s/>административного правонарушения</text:p>
            <text:p text:style-name="P147"><text:s/>связанного с нарушением правил охоты <text:s/>либо административного правонарушения в области оборота наркотических средств, <text:s/>психотропных веществ, <text:s/>их аналогов или прекурсоров <text:s/>растений, <text:s/>содержащих наркотические средства или психотропные вещества либо их прекурсоры <text:s/>или их частей, <text:s/>содержащих наркотические средства или психотропные вещества либо их прекурсоры за исключением административных правонарушений, <text:s/>связанных с потреблением наркотических средств или психотропных веществ без назначения врача либо новых потенциально опасных психоактивных веществ <text:s/>до окончания срока</text:p>
            <text:p text:style-name="P148"><text:s/>в течение которого лицо считается подвергнутым административному наказанию</text:p>
            <text:p text:style-name="P149"/>
            <text:p text:style-name="P150"/>
            <text:p text:style-name="P151">27. За стрельбу из оружия в отведенных для этого местах с нарушением установленных правил:<text:s/></text:p>
            <text:p text:style-name="P152"><text:s text:c="3"/>1) Не предусмотрено административного наказания</text:p>
            <text:p text:style-name="P153"><text:s text:c="3"/>2) Предусмотрено предупреждение или наложение административного штрафа</text:p>
            <text:p text:style-name="P154">3) Предусмотрено наложение административного штрафа с конфискацией оружия и патронов к нему или без таковой</text:p>
            <text:p text:style-name="P155"/>
            <text:p text:style-name="P156"/>
            <text:p text:style-name="P157">28. Федеральным законом «Об оружии» предусмотрена регистрация приобретенного огнестрельного оружия <text:s/>огнестрельного оружия ограниченного поражения и охотничьего пневматического оружия с дульной энергией свыше 75 Дж охотничьего метательного стрелкового оружия а также газовых пистолетов и револьверов сигнального оружия холодного клинкового оружия предназначенного для ношения с национальными костюмами народов Российской Федерации или казачьей формой в территориальном органе федерального органа исполнительной власти уполномоченного в сфере оборота оружия или его территориальном органе по месту жительства:<text:s/></text:p>
            <text:p text:style-name="P158"><text:s text:c="3"/>1) В двухнедельный срок</text:p>
            <text:p text:style-name="P159"><text:s text:c="3"/>2) В месячный срок</text:p>
            <text:p text:style-name="P160">3) В трехмесячный срок</text:p>
            <text:p text:style-name="P161"/>
            <text:p text:style-name="P162"/>
            <text:p text:style-name="P163">29. В соответствии с Уголовным кодексом РФ к уголовно наказуемым деяниям относится:<text:s/></text:p>
            <text:p text:style-name="P164"><text:s text:c="3"/>1) Причинение тяжкого вреда здоровью по неосторожности <text:s/>совершенное при превышении пределов необходимой обороны</text:p>
            <text:p text:style-name="P165"><text:s text:c="3"/>2) Умышленное причинение тяжкого вреда здоровью <text:s/>совершенное при превышении пределов необходимой обороны</text:p>
            <text:p text:style-name="P166">3) Умышленное причинение любого вреда здоровью <text:s/>совершенное при превышении пределов необходимой обороны</text:p>
            <text:p text:style-name="P167"/>
            <text:p text:style-name="P168"/>
            <text:p text:style-name="P169">30. Заведомое оставление без помощи лица <text:s/>находящегося в опасном для жизни или здоровья состоянии и лишенного возможности принять меры к самосохранению (в том случае, <text:s/>если виновный имел возможность оказать помощь этому лицу и сам поставил его в опасное для жизни или здоровья состояние) является:<text:s/></text:p>
            <text:p text:style-name="P170"><text:s text:c="3"/>1) Преступлением</text:p>
            <text:p text:style-name="P171"><text:s text:c="3"/>2) Административным правонарушением</text:p>
            <text:p text:style-name="P172">3) Деянием, <text:s/>ответственность за которое не предусмотрена</text:p>
            <text:p text:style-name="P173"/>
            <text:p text:style-name="P174"/>
            <text:p text:style-name="P175"/>
            <text:p text:style-name="P176"/>
            <text:soft-page-break/>
            <text:p text:style-name="P177">31. Нарушение гражданином установленных сроков регистрации приобретенного по лицензиям федерального органа исполнительной власти <text:s/>осуществляющего функции в сфере деятельности войск национальной гвардии Российской Федерации <text:s/>или его территориального органа оружия, <text:s/>а равно установленных сроков продления (перерегистрации) разрешений (открытых лицензий) на его хранение и ношение или сроков постановки оружия на учет в федеральном органе исполнительной власти</text:p>
            <text:p text:style-name="P178"><text:s/>осуществляющем функции в сфере деятельности войск национальной гвардии Российской Федерации</text:p>
            <text:p text:style-name="P179"><text:s/>или его территориальном органе при изменении гражданином постоянного места жительства</text:p>
            <text:p text:style-name="P180"><text:s/>влечет:<text:s/></text:p>
            <text:p text:style-name="P181"><text:s text:c="3"/>1) Уголовную ответственность</text:p>
            <text:p text:style-name="P182"><text:s text:c="3"/>2) Административную ответственность</text:p>
            <text:p text:style-name="P183"><text:s text:c="3"/>3) Гражданскоправовую ответственность</text:p>
            <text:p text:style-name="P184"/>
            <text:p text:style-name="P185">32. За стрельбу из оружия в населенных пунктах или в других не отведенных для этого местах:</text:p>
            <text:p text:style-name="P186"><text:s text:c="3"/>1) Не предусмотрено административного наказания</text:p>
            <text:p text:style-name="P187"><text:s text:c="3"/>2) Предусмотрено предупреждение или наложение административного штрафа</text:p>
            <text:p text:style-name="P188"><text:s text:c="3"/>3) Предусмотрено наложение административного штрафа с конфискацией оружия и патронов к нему либо лишение права на приобретение и хранение или хранение и ношение оружия на срок от полутора до трех лет с конфискацией оружия и патронов к нему</text:p>
            <text:p text:style-name="P189"/>
            <text:p text:style-name="P190">33. Результаты прохождения проверки знания правил безопасного обращения с оружием и наличия навыков безопасного обращения с оружием оформляются:<text:s/></text:p>
            <text:p text:style-name="P191"><text:s text:c="3"/>1) Актом прохождения проверки</text:p>
            <text:p text:style-name="P192"><text:s text:c="3"/>2) Свидетельством о прохождении проверки</text:p>
            <text:p text:style-name="P193"><text:s text:c="3"/>3) Экзаменационным листом</text:p>
            <text:p text:style-name="P194"/>
            <text:p text:style-name="P195">34. Лицензия на приобретение оружия и разрешение на хранение или хранение и ношение оружия аннулируются:<text:s/></text:p>
            <text:p text:style-name="P196"><text:s text:c="3"/>1) Органами местного самоуправления</text:p>
            <text:p text:style-name="P197"><text:s text:c="3"/>2) Органами, <text:s/>уполномоченные на выдачу охотничьих билетов</text:p>
            <text:p text:style-name="P198"><text:s text:c="3"/>3) Органами, <text:s/>выдавшими эти лицензию и (или) разрешение</text:p>
            <text:p text:style-name="P199"/>
            <text:p text:style-name="P200">35. Проверка знания правил безопасного обращения с оружием и наличия навыков безопасного обращения с оружием владельцами огнестрельного оружия ограниченного поражения газовых пистолетов, <text:s/>револьверов, <text:s/>гражданского огнестрельного гладкоствольного длинноствольного оружия самообороны проводится:<text:s/></text:p>
            <text:p text:style-name="P201"><text:s text:c="3"/>1) Не реже одного раза в год</text:p>
            <text:p text:style-name="P202"><text:s text:c="3"/>2) Не реже одного раза в три года</text:p>
            <text:p text:style-name="P203"><text:s text:c="3"/>3) Не реже одного раза в пять лет</text:p>
            <text:p text:style-name="P204"/>
            <text:p text:style-name="P205">36. Для продления срока действия лицензий <text:s/>а также разрешений на хранение <text:s/>хранение и использование <text:s/>хранение и ношение оружия их владельцы представляют необходимые заявления и документы в территориальный орган федерального органа исполнительной власти <text:s/>уполномоченного в сфере оборота оружия <text:s/>по месту учета оружия:<text:s/></text:p>
            <text:p text:style-name="P206"><text:s text:c="3"/>1) Не позднее <text:s/>чем за месяц до истечения срока действия</text:p>
            <text:p text:style-name="P207"><text:s text:c="3"/>2) Не позднее <text:s/>чем за два месяца до истечения срока действия</text:p>
            <text:p text:style-name="P208"><text:s text:c="3"/>3) Не позднее <text:s/>чем за три месяца до истечения срока действия</text:p>
            <text:p text:style-name="P209"/>
            <text:p text:style-name="P210">37. При выдаче новых лицензий и разрешений ранее полученные с истекшим сроком действия:<text:s/></text:p>
            <text:p text:style-name="P211"><text:s text:c="3"/>1) Остаются у владельца оружия</text:p>
            <text:p text:style-name="P212"><text:s text:c="3"/>2) Подлежат сдаче в территориальный орган федерального органа исполнительной власти <text:s/>уполномоченного в сфере оборота оружия</text:p>
            <text:p text:style-name="P213">3) Подлежат сдаче в территориальный орган федерального органа исполнительной власти <text:s/>уполномоченного в сфере оборота оружия <text:s/>только если выдавались на огнестрельное оружие.</text:p>
            <text:p text:style-name="P214"/>
            <text:p text:style-name="P215">38. В соответствии с Федеральным законом «Об оружии» дульная энергия при выстреле из гражданского огнестрельного гладкоствольного длинноствольного оружия патронами травматического действия:<text:s/></text:p>
            <text:p text:style-name="P216"><text:s text:c="3"/>1) Не должна превышать 150 Дж</text:p>
            <text:p text:style-name="P217"><text:s text:c="3"/>2) Не должна превышать 91 Дж</text:p>
            <text:p text:style-name="P218"><text:s text:c="3"/>3) Не должна превышать 80 Дж</text:p>
            <text:p text:style-name="P219"/>
            <text:p text:style-name="P220"/>
            <text:soft-page-break/>
            <text:p text:style-name="P221">39. В соответствии с Федеральным законом «Об оружии» дульная энергия при выстреле из гражданского огнестрельного оружия ограниченного поражения патронами травматического действия:<text:s/></text:p>
            <text:p text:style-name="P222"><text:s text:c="3"/>1) Не должна превышать 150 Дж</text:p>
            <text:p text:style-name="P223"><text:s text:c="3"/>2) Не должна превышать 91 Дж</text:p>
            <text:p text:style-name="P224"><text:s text:c="3"/>3) Не должна превышать 80 Дж</text:p>
            <text:p text:style-name="P225"/>
            <text:p text:style-name="P226">40. Возраст <text:s/>по достижении которого граждане Российской Федерации имеют право на приобретение охотничьего огнестрельного гладкоствольного длинноствольного оружия:<text:s/></text:p>
            <text:p text:style-name="P227"><text:s text:c="3"/>1) Может быть снижен не более чем на два года по решению законодательного (представительного) органа государственной власти субъекта Российской Федерации</text:p>
            <text:p text:style-name="P228"><text:s text:c="3"/>2) Может быть снижен не более чем на один год по решению законодательного (представительного) органа государственной власти субъекта Российской Федерации</text:p>
            <text:p text:style-name="P229"><text:s text:c="3"/>3) Не может быть снижен.</text:p>
            <text:p text:style-name="P230"/>
            <text:p text:style-name="P231">41. В соответствии с Федеральным законом «Об оружии» огнестрельное оружие ограниченного поражения иностранного производства <text:s/>его основные части а также патроны травматического действия</text:p>
            <text:p text:style-name="P232"><text:s/>изготовленные за пределами территории Российской Федерации:<text:s/></text:p>
            <text:p text:style-name="P233"><text:s text:c="3"/>1) Подлежат ввозу в Российскую Федерацию</text:p>
            <text:p text:style-name="P234"><text:s/>если их технические характеристики соответствуют аналогичным моделям отечественного производства</text:p>
            <text:p text:style-name="P235"><text:s text:c="3"/>2) Подлежат ввозу в Российскую Федерацию</text:p>
            <text:p text:style-name="P236"><text:s text:c="3"/>3) Не подлежат ввозу в Российскую Федерацию</text:p>
            <text:p text:style-name="P237"/>
            <text:p text:style-name="P238">42. В случае изменения места жительства гражданин Российской Федерации обязан обратиться с заявлением о постановке на учет принадлежащего ему оружия:<text:s/></text:p>
            <text:p text:style-name="P239"><text:s text:c="3"/>1) В территориальный орган федерального органа исполнительной власти <text:s/>уполномоченного в сфере оборота оружия по прежнему месту жительства в двухнедельный срок со дня регистрации</text:p>
            <text:p text:style-name="P240"><text:s text:c="3"/>2) В соответствующий территориальный орган федерального органа исполнительной власти</text:p>
            <text:p text:style-name="P241"><text:s/>уполномоченного в сфере оборота оружия по новому месту жительства в двухнедельный срок со дня регистрации</text:p>
            <text:p text:style-name="P242"><text:s text:c="3"/>3) В территориальные органы федерального органа исполнительной власти <text:s/>уполномоченного в сфере оборота оружия по прежнему <text:s/>а также по новому месту жительства <text:s/>в течении месяца со дня регистрации</text:p>
            <text:p text:style-name="P243"/>
            <text:p text:style-name="P244">43. Оружие <text:s/>находящееся на законных основаниях на праве личной собственности у гражданина Российской Федерации может быть продано другому гражданину <text:s/>имеющему лицензию на приобретение оружия <text:s/>его коллекционирование или экспонирование:<text:s/></text:p>
            <text:p text:style-name="P245"><text:s text:c="3"/>1) После перерегистрации оружия в федеральном органе исполнительной власти <text:s/>уполномоченном в сфере оборота оружия <text:s/>или его территориальном органе по месту жительства лица <text:s/>приобретающего оружие</text:p>
            <text:p text:style-name="P246"><text:s text:c="3"/>2) После внесения записи о перерегистрации оружия в лицензию нового владельца самим гражданином</text:p>
            <text:p text:style-name="P247"><text:s/>продающим оружие</text:p>
            <text:p text:style-name="P248"><text:s text:c="3"/>3) После перерегистрации оружия в федеральном органе исполнительной власти <text:s/>уполномоченном в сфере оборота оружия <text:s/>или его территориальном органе по месту учета указанного оружия</text:p>
            <text:p text:style-name="P249"/>
            <text:p text:style-name="P250">44. Согласно Правил оборота гражданского и служебного оружия и патронов к нему на территории Российской Федерации <text:s/>принадлежащие гражданам Российской Федерации оружие и патроны по месту их проживания:<text:s/></text:p>
            <text:p text:style-name="P251"><text:s text:c="3"/>1) Должны храниться с соблюдением условий <text:s/>обеспечивающих их сохранность <text:s/>безопасность хранения и исключающих доступ к ним посторонних лиц <text:s/>в запирающихся на замок (замки) сейфах <text:s/>сейфовых шкафах или металлических шкафах для хранения оружия <text:s/>ящиках из высокопрочных материалов либо в деревянных ящиках <text:s/>обитых железом</text:p>
            <text:p text:style-name="P252"><text:s text:c="3"/>2) Должны храниться с соблюдением условий <text:s/>обеспечивающих их сохранность <text:s/>безопасность хранения и исключающих доступ к ним посторонних лиц <text:s/>в любых запирающихся на замок ящиках</text:p>
            <text:p text:style-name="P253"><text:s text:c="3"/>3) Хранятся в произвольном порядке</text:p>
            <text:p text:style-name="P254"/>
            <text:p text:style-name="P255">45. Согласно Правил оборота гражданского и служебного оружия и патронов к нему на территории Российской Федерации <text:s/>хранение оружия и патронов гражданами Российской Федерации в местах временного пребывания:<text:s/></text:p>
            <text:p text:style-name="P256"><text:s text:c="3"/>1) Должно осуществляться с соблюдением условий <text:s/>исключающих доступ к оружию посторонних лиц</text:p>
            <text:p text:style-name="P257"><text:s text:c="3"/>2) Должно осуществляться с соблюдением условий <text:s/>исключающих доступ к оружию посторонних лиц и только в запирающихся на замок (замки) сейфах или металлических шкафах для хранения оружия <text:s/>ящиках из высокопрочных материалов либо в деревянных ящиках <text:s/>обитых железом</text:p>
            <text:p text:style-name="P258"><text:s text:c="3"/>3) Осуществляется в произвольном порядке</text:p>
            <text:soft-page-break/>
            <text:p text:style-name="P259">46. Хранение оружия и патронов <text:s/>принадлежащего гражданам Российской Федерации, <text:s/>являющихся членами спортивных стрелковых обществ и клубов на спортивных стрелковостендовых объектах по месту проведения тренировочных стрельб и соревнований:<text:s/></text:p>
            <text:p text:style-name="P260"><text:s text:c="3"/>1) Допускается</text:p>
            <text:p text:style-name="P261"><text:s text:c="3"/>2) Не допускается</text:p>
            <text:p text:style-name="P262"><text:s text:c="3"/>3) Допускается только при условии, <text:s/>что названные граждане являются спортсменами высокого класса</text:p>
            <text:p text:style-name="P263"/>
            <text:p text:style-name="P264">47. Граждане Российской Федерации <text:s/>которым в установленном порядке предоставлено право на охоту</text:p>
            <text:p text:style-name="P265"><text:s/>имеют право приобретать охотничье огнестрельное оружие с нарезным стволом:<text:s/></text:p>
            <text:p text:style-name="P266"><text:s text:c="3"/>1) При условии <text:s/>что они занимаются профессиональной деятельностью <text:s/>связанной с охотой <text:s/>либо имеют в собственности охотничье огнестрельное гладкоствольное длинноствольное оружие не менее трех лет</text:p>
            <text:p text:style-name="P267"><text:s text:c="3"/>2) При условии <text:s/>что они занимаются профессиональной деятельностью, <text:s/>связанной с охотой <text:s/>либо имеют в собственности охотничье огнестрельное гладкоствольное длинноствольное оружие не менее пяти лет</text:p>
            <text:p text:style-name="P268"><text:s text:c="3"/>3) Только в случае <text:s/>если они имеют в собственности охотничье огнестрельное гладкоствольное длинноствольное оружие не менее пяти лет</text:p>
            <text:p text:style-name="P269"/>
            <text:p text:style-name="P270">48. Согласно Правил оборота гражданского и служебного оружия и патронов к нему на территории Российской Федерации <text:s/>транспортирование принадлежащего гражданам оружия:<text:s/></text:p>
            <text:p text:style-name="P271"><text:s text:c="3"/>1) Осуществляется в произвольном порядке</text:p>
            <text:p text:style-name="P272"><text:s text:c="3"/>2) Осуществляется в кобурах <text:s/>чехлах <text:s/>при их отсутствии в ингибиторной бумаге</text:p>
            <text:p text:style-name="P273"><text:s text:c="3"/>3) Осуществляется в чехлах <text:s/>кобурах или специальных футлярах <text:s/>а также в специальной упаковке производителя оружия</text:p>
            <text:p text:style-name="P274"/>
            <text:p text:style-name="P275">49. Согласно Правил оборота гражданского и служебного оружия и патронов к нему на территории Российской Федерации (в части <text:s/>регулирующей транспортирование принадлежащего гражданам оружия):<text:s/></text:p>
            <text:p text:style-name="P276"><text:s text:c="3"/>1) Оружие при транспортировании должно быть разряженным только в случае транспортирования в специальной упаковке производителя оружия</text:p>
            <text:p text:style-name="P277"><text:s text:c="3"/>2) Оружие при транспортировании должно находиться в разряженном состоянии отдельно от патронов</text:p>
            <text:p text:style-name="P278"><text:s text:c="3"/>3) Оружие при транспортировании может находиться как в разряженном <text:s/>так и в заряженном состоянии (по усмотрению владельца)</text:p>
            <text:p text:style-name="P279"/>
            <text:p text:style-name="P280">50. При получении заявления о продлении срока действия разрешений на хранение (либо хранение и ношение) оружия <text:s/>дата и время проверки уполномоченными сотрудниками обеспечения условий хранения (сохранности) оружия и патронов определяется в следующем порядке:<text:s/></text:p>
            <text:p text:style-name="P281"><text:s text:c="3"/>1) В течение 2 рабочих дней со дня регистрации заявления сотрудник по согласованию с вышестоящим руководством определяет дату и время проверки <text:s/>о которых заявитель оповещается по его контактным телефонам либо по электронной почте</text:p>
            <text:p text:style-name="P282"><text:s text:c="3"/>2) В течение 2 рабочих дней со дня регистрации заявления сотрудник самостоятельно определяет дату и время проверки о которых заявитель оповещается по его контактным телефонам либо по электронной почте</text:p>
            <text:p text:style-name="P283"><text:s text:c="3"/>3) В течение 2 рабочих дней со дня регистрации заявления сотрудником совместно с заявителем по контактным телефонам либо путем переписки по электронной почте определяются дата и время проверки</text:p>
            <text:p text:style-name="P284"/>
            <text:p text:style-name="P285">51. Имеют ли право на необходимую оборону лица <text:s/>имеющие возможность избежать общественно опасного посягательства или обратиться за помощью к другим лицам или органам власти?<text:s/></text:p>
            <text:p text:style-name="P286"><text:s text:c="3"/>1) Да <text:s text:c="2"/>имеют</text:p>
            <text:p text:style-name="P287"><text:s text:c="3"/>2) Нет <text:s text:c="2"/>не имеют</text:p>
            <text:p text:style-name="P288"><text:s text:c="3"/>3) Имеют <text:s text:c="2"/>если посягательство сопряжено с насилием <text:s/>опасным для жизни обороняющегося</text:p>
            <text:p text:style-name="P289"/>
            <text:p text:style-name="P290">52. Правилами оборота гражданского и служебного оружия и патронов к нему на территории Российской Федерации установлен следующий порядок ношения огнестрельного короткоствольного оружия:<text:s/></text:p>
            <text:p text:style-name="P291"><text:s text:c="3"/>1) В кобуре <text:s/>со снаряженным магазином или барабаном <text:s/>поставленным на предохранитель (при наличии)</text:p>
            <text:p text:style-name="P292"><text:s text:c="3"/>2) В кобуре <text:s/>с патроном в патроннике <text:s/>со взведенным курком</text:p>
            <text:p text:style-name="P293"><text:s text:c="3"/>3) В кобуре <text:s/>с патроном в патроннике <text:s/>поставленным на предохранитель (при наличии)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soft-page-break/>
            <text:p text:style-name="P301">53. В соответствии с Федеральным законом «Об оружии» на территории Российской Федерации ношение гражданами в целях самообороны огнестрельного длинноствольного оружия <text:s/>холодного оружия и метательного стрелкового оружия:<text:s/></text:p>
            <text:p text:style-name="P302"><text:s text:c="3"/>1) Разрешается на территории того субъекта Российской Федерации <text:s/>в котором проживает владелец указанного оружия</text:p>
            <text:p text:style-name="P303"><text:s text:c="3"/>2) Разрешается на всей территории Российской Федерации</text:p>
            <text:p text:style-name="P304"><text:s text:c="3"/>3) Запрещается <text:s/>за исключением случаев перевозки или транспортирования указанного оружия</text:p>
            <text:p text:style-name="P305"/>
            <text:p text:style-name="P306">54. В соответствии с Федеральным законом «Об оружии» гражданское огнестрельное оружие (за исключением спортивного оружия) должно иметь емкость магазина (барабана):<text:s/></text:p>
            <text:p text:style-name="P307"><text:s text:c="3"/>1) Не более 8 патронов</text:p>
            <text:p text:style-name="P308"><text:s text:c="3"/>2) Не более 10 патронов</text:p>
            <text:p text:style-name="P309"><text:s text:c="3"/>3) Не более 12 патронов</text:p>
            <text:p text:style-name="P310"/>
            <text:p text:style-name="P311">55. В соответствии с Федеральным законом «Об оружии» гражданское огнестрельное оружие:<text:s/></text:p>
            <text:p text:style-name="P312"><text:s text:c="3"/>1) Должно исключать ведение огня очередями</text:p>
            <text:p text:style-name="P313"><text:s text:c="3"/>2) Может вести огонь очередями</text:p>
            <text:p text:style-name="P314"><text:s text:c="3"/>3) Может вести огонь очередями только в случае <text:s/>когда оно является охотничьим</text:p>
            <text:p text:style-name="P315"/>
            <text:p text:style-name="P316">56. Согласно Правил оборота гражданского и служебного оружия и патронов к нему на территории Российской Федерации граждане Российской Федерации осуществляют ношение и использование оружия (с учетом ограничений установленных Федеральным законом «Об оружии»):<text:s/></text:p>
            <text:p text:style-name="P317"><text:s text:c="3"/>1) Во время охоты , проведения спортивных мероприятий, тренировочных и учебных стрельб, <text:s/>а также в целях самообороны.</text:p>
            <text:p text:style-name="P318"><text:s text:c="3"/>2) Во время охоты, <text:s/>проведения спортивных мероприятий, <text:s/>тренировочных и учебных стрельб</text:p>
            <text:p text:style-name="P319"><text:s text:c="2"/>3) Только во время охоты и в целях самообороны</text:p>
            <text:p text:style-name="P320"/>
            <text:p text:style-name="P321">57. В соответствии с Федеральным законом «Об оружии» осмотр врачом психиатром и врачом психиатромнаркологом при проведении медицинского освидетельствования на наличие медицинских противопоказаний к владению оружием и химикотоксикологические исследования наличия в организме человека наркотических средств <text:s/>психотропных веществ и их метаболитов осуществляется:<text:s/></text:p>
            <text:p text:style-name="P322"><text:s text:c="3"/>1) В любых медицинских организациях</text:p>
            <text:p text:style-name="P323"><text:s text:c="3"/>2) В медицинских организациях государственной или муниципальной системы здравоохранения только по месту жительства гражданина Российской Федерации</text:p>
            <text:p text:style-name="P324"><text:s text:c="3"/>3) В медицинских организациях государственной или муниципальной системы здравоохранения по месту жительства (пребывания) гражданина Российской Федерации</text:p>
            <text:p text:style-name="P325"/>
            <text:p text:style-name="P326">58. В соответствии с Федеральным законом «Об оружии» запрещается ношение огнестрельного оружия:<text:s/></text:p>
            <text:p text:style-name="P327"><text:s text:c="3"/>1) На стрелковых объектах</text:p>
            <text:p text:style-name="P328"><text:s text:c="3"/>2) В состоянии опьянения</text:p>
            <text:p text:style-name="P329"><text:s text:c="3"/>3) За пределами субъекта Российской Федерации, <text:s/>где зарегистрировано огнестрельное оружие</text:p>
            <text:p text:style-name="P330"/>
            <text:p text:style-name="P331">59. В соответствии с Федеральным законом «Об оружии» запрещается ношение гражданами огнестрельного оружия ограниченного поражения:<text:s/></text:p>
            <text:p text:style-name="P332"><text:s text:c="3"/>1) На стрелковых объектах</text:p>
            <text:p text:style-name="P333"><text:s text:c="3"/>2) Во время нахождения в организациях, <text:s/>предназначенных для развлечения и досуга (независимо от времени их работы и факта реализации в них алкогольной продукции) <text:s/>за исключением случаев ношения такого оружия лицами, <text:s/>осуществляющими в соответствии с законодательством Российской Федерации охрану указанных организаций</text:p>
            <text:p text:style-name="P334">3) Во время нахождения в организациях, <text:s/>предназначенных для развлечения и досуга, <text:s/>осуществляющих работу в ночное время и реализующих алкогольную продукцию, <text:s/>за исключением случаев ношения такого оружия лицами, <text:s/>осуществляющими в соответствии с законодательством Российской Федерации охрану указанных организаций</text:p>
            <text:p text:style-name="P335"/>
            <text:p text:style-name="P336">60. В соответствии с Кодексом РФ об административных правонарушениях нарушение правил охоты влечет для граждан:<text:s/></text:p>
            <text:p text:style-name="P337"><text:s text:c="3"/>1) Наложение административного штрафа с конфискацией орудий охоты или без таковой или <text:s/>административный арест до 15 суток</text:p>
            <text:p text:style-name="P338"><text:s text:c="3"/>2) Наложение административного штрафа с конфискацией орудий охоты или без таковой или лишение права осуществлять охоту на установленный законом срок</text:p>
            <text:p text:style-name="P339"><text:s text:c="3"/>3) Только аннулирование (изъятие) охотничьего билета</text:p>
            <text:p text:style-name="P340"/>
            <text:soft-page-break/>
            <text:p text:style-name="P341">61. В соответствии с Федеральным законом «Об оружии» гражданское огнестрельное оружие ограниченного поражения (пистолет <text:s/>револьвер <text:s/>огнестрельное бесствольное устройство отечественного производства) может использоваться:<text:s/></text:p>
            <text:p text:style-name="P342"><text:s text:c="3"/>1) С патронами травматического действия <text:s/>патронами газового действия и патронами светозвукового действия</text:p>
            <text:p text:style-name="P343"><text:s text:c="3"/>2) С патронами травматического действия и патронами светозвукового действия</text:p>
            <text:p text:style-name="P344"><text:s text:c="3"/>3) Только с патронами травматического действия</text:p>
            <text:p text:style-name="P345"/>
            <text:p text:style-name="P346">62. В соответствии с Федеральным законом «Об оружии» на территории Российской Федерации запрещен оборот в качестве гражданского оружия:<text:s/></text:p>
            <text:p text:style-name="P347"><text:s text:c="3"/>1) Огнестрельного длинноствольного оружия, <text:s/>имеющего длину ствола или длину ствола со ствольной коробкой менее 500 мм и общую длину оружия менее 800 мм, <text:s/>а также имеющего конструкцию, <text:s/>которая позволяет сделать его длину менее 800 мм и при этом не теряется возможность производства выстрела</text:p>
            <text:p text:style-name="P348"><text:s text:c="3"/>2) Огнестрельного длинноствольного оружия, <text:s/>имеющего длину ствола или длину ствола со ствольной коробкой менее 550 мм и общую длину оружия менее 850 мм, <text:s/>а также имеющего конструкцию</text:p>
            <text:p text:style-name="P349"><text:s/>которая позволяет сделать его длину менее 850 мм и при этом не теряется возможность производства выстрела</text:p>
            <text:p text:style-name="P350"><text:s text:c="2"/>3) Огнестрельного длинноствольного оружия, <text:s/>имеющего длину ствола или длину ствола со ствольной коробкой менее 600 мм и общую длину оружия менее 900 мм, <text:s/>а также имеющего конструкцию, <text:s/>которая позволяет сделать его длину менее 900 мм и при этом не теряется возможность производства выстрела</text:p>
            <text:p text:style-name="P351"/>
            <text:p text:style-name="P352">63. В соответствии с Федеральным законом «Об оружии» на территории Российской Федерации запрещается:<text:s/></text:p>
            <text:p text:style-name="P353"><text:s text:c="3"/>1) Перевозка оружия</text:p>
            <text:p text:style-name="P354"><text:s text:c="3"/>2) Пересылка оружия</text:p>
            <text:p text:style-name="P355"><text:s text:c="3"/>3) Транспортирование оружия</text:p>
            <text:p text:style-name="P356"/>
            <text:p text:style-name="P357">64. В соответствии с Федеральным законом «Об оружии» на территории Российской Федерации запрещается оборот в качестве гражданского оружия:<text:s/></text:p>
            <text:p text:style-name="P358"><text:s text:c="3"/>1) Огнестрельного оружия, которое имеет камуфлированную раскраску</text:p>
            <text:p text:style-name="P359"><text:s text:c="3"/>2) Огнестрельного оружия, <text:s/>содержащего комплектующие детали либо элементы <text:s/>по виду сходные с комплектующими деталями либо элементами боевого оружия</text:p>
            <text:p text:style-name="P360"><text:s text:c="3"/>3) Огнестрельного оружия, <text:s/>которое имеет форму <text:s/>имитирующую другие предметы</text:p>
            <text:p text:style-name="P361"/>
            <text:p text:style-name="P362">65. В соответствии с Федеральным законом «Об оружии» на территории Российской Федерации запрещается установка на гражданском оружии:<text:s/></text:p>
            <text:p text:style-name="P363"><text:s text:c="3"/>1) Коллиматорных прицелов и лазерных целеуказателей, <text:s/>а также их продажа при отсутствии соответствующей лицензии на торговлю оружием</text:p>
            <text:p text:style-name="P364"><text:s text:c="3"/>2) Приспособлений для бесшумной стрельбы и прицелов (прицельных комплексов) ночного видения</text:p>
            <text:p text:style-name="P365"><text:s/>в том числе прицелов для охоты <text:s/>порядок использования которых устанавливается Правительством Российской Федерации, <text:s/>а также их продажа</text:p>
            <text:p text:style-name="P366"><text:s text:c="3"/>3) Приспособлений для бесшумной стрельбы и прицелов (прицельных комплексов) ночного видения</text:p>
            <text:p text:style-name="P367"><text:s/>за исключением прицелов для охоты <text:s/>порядок использования которых устанавливается Правительством Российской Федерации, <text:s/>а также их продажа</text:p>
            <text:p text:style-name="P368"/>
            <text:p text:style-name="P369">66. В соответствии с Федеральным законом «Об оружии» на территории Российской Федерации запрещается оборот в качестве гражданского оружия:<text:s/></text:p>
            <text:p text:style-name="P370"><text:s text:c="3"/>1) . Патронов с пулями <text:s/>или пуль <text:s/>или метаемых снарядов к метательному стрелковому оружию бронебойного, <text:s/>зажигательного, <text:s/>разрывного или трассирующего действия, <text:s/>а также патронов с дробовыми снарядами для газовых пистолетов и револьверов</text:p>
            <text:p text:style-name="P371"><text:s text:c="3"/>2) Патронов с пулями <text:s/>или пуль <text:s/>или метаемых снарядов к метательному стрелковому оружию бронебойного</text:p>
            <text:p text:style-name="P372"><text:s/>зажигательного <text:s/>разрывного или трассирующего действия <text:s/>кроме используемых для охоты, <text:s/>а также патронов с дробовыми снарядами для газовых пистолетов и револьверов</text:p>
            <text:p text:style-name="P373"><text:s text:c="3"/>3) Патронов светозвукового и травматического действия, <text:s/>а также патронов с дробовыми снарядами для охотничьего оружия</text:p>
            <text:p text:style-name="P374"/>
            <text:p text:style-name="P375">67. В соответствии с Федеральным законом «Об оружии» на территории Российской Федерации запрещается оборот в качестве гражданского оружия:<text:s/></text:p>
            <text:p text:style-name="P376"><text:s text:c="3"/>1) Газового оружия, <text:s/>снаряженного нервнопаралитическими, <text:s/>отравляющими, <text:s/>а также другими веществами</text:p>
            <text:p text:style-name="P377"><text:s/>не разрешенными к применению федеральным органом исполнительной власти, <text:s/>осуществляющим функции по выработке государственной политики и нормативноправовому регулированию в сфере здравоохранения</text:p>
            <text:soft-page-break/>
            <text:p text:style-name="P378"><text:s text:c="3"/>2) Газового оружия, <text:s/>снаряженного слезоточивыми или раздражающими веществами, <text:s/>разрешенными к применению федеральным органом исполнительной власти, <text:s/>осуществляющим функции по выработке государственной политики и нормативноправовому регулированию в сфере здравоохранения</text:p>
            <text:p text:style-name="P379"><text:s text:c="3"/>3) Газовых пистолетов и револьверов с емкостью магазина (барабана) более 8 патронов</text:p>
            <text:p text:style-name="P380"/>
            <text:p text:style-name="P381">68. В соответствии с Федеральным законом «Об оружии» на территории Российской Федерации запрещается:<text:s/></text:p>
            <text:p text:style-name="P382"><text:s text:c="3"/>1) Продажа или передача патронов к гражданскому оружию лицам, <text:s/>не владеющим на законном основании таким гражданским оружием, <text:s/>за исключением передачи патронов лицам, <text:s/>участвующим в совместной охоте с владельцем оружия и патронов</text:p>
            <text:p text:style-name="P383"><text:s text:c="3"/>2) Продажа или передача патронов к гражданскому оружию лицам, <text:s/>не владеющим на законном основании таким гражданским оружием, <text:s/>за исключением передачи патронов лицам, <text:s/>занимающимся в спортивных организациях видами спорта, <text:s/>связанными с использованием огнестрельного оружия, <text:s/>или проходящим стрелковую подготовку в образовательных организациях</text:p>
            <text:p text:style-name="P384"><text:s text:c="2"/>3) Продажа или передача патронов к гражданскому оружию лицам, <text:s/>не владеющим на законном основании таким гражданским оружием, <text:s/>за исключением случаев передачи патронов лицам, <text:s/>являющимся членами семьи и проживающим совместно с владельцем оружия и патронов</text:p>
            <text:p text:style-name="P385"/>
            <text:p text:style-name="P386">69. В соответствии с Федеральным законом «Об оружии» на территории Российской Федерации не запрещается:<text:s/></text:p>
            <text:p text:style-name="P387"><text:s text:c="3"/>1) Продажа или передача инициирующих и воспламеняющих веществ и материалов (пороха, <text:s/>капсюлей) для самостоятельного снаряжения патронов к гражданскому огнестрельному длинноствольному оружию гражданам, <text:s/>имеющим разрешения на хранение и ношение такого оружия</text:p>
            <text:p text:style-name="P388"><text:s text:c="3"/>2) Продажа или передача инициирующих и воспламеняющих веществ и материалов (пороха, <text:s/>капсюлей) для самостоятельного снаряжения патронов к гражданскому огнестрельному длинноствольному оружию гражданам, <text:s/>не имеющим разрешения на хранение и ношение такого оружия, <text:s/>но участвующим в совместной охоте с лицами, <text:s/>имеющими соответствующие разрешения</text:p>
            <text:p text:style-name="P389"><text:s text:c="3"/>3) Продажа или передача инициирующих и воспламеняющих веществ и материалов (пороха, <text:s/>капсюлей) для самостоятельного снаряжения патронов к гражданскому огнестрельному длинноствольному оружию гражданам, <text:s/>не имеющим разрешения на хранение и ношение такого оружия, <text:s/>но проживающим совместно с лицами, <text:s/>имеющими соответствующие разрешения</text:p>
            <text:p text:style-name="P390"/>
            <text:p text:style-name="P391">70. Правилами охоты установлено, <text:s/>что проверка боя охотничьего оружия и приведение его к нормальному бою (далее пристрелка) должна производиться:<text:s/></text:p>
            <text:p text:style-name="P392"><text:s text:c="3"/>1) Только на специально оборудованных стрельбищах или площадках</text:p>
            <text:p text:style-name="P393"><text:s text:c="3"/>2) На специально оборудованных стрельбищах или площадках <text:s/>либо в охотничьих угодьях только в период охоты при наличии у охотника документов на право осуществления охоты</text:p>
            <text:p text:style-name="P394"><text:s text:c="4"/>3) На специально оборудованных стрельбищах или площадках <text:s/>либо в охотничьих угодьях (независимо от того <text:s/>происходит ли это в период охоты)</text:p>
            <text:p text:style-name="P395"/>
            <text:p text:style-name="P396">71. Требованиями охотничьего минимума установлено, <text:s/>что осуществление охоты</text:p>
            <text:p text:style-name="P397">не допускается:<text:s/></text:p>
            <text:p text:style-name="P398"><text:s text:c="3"/>1) Ближе 15 метров от линий электропередач</text:p>
            <text:p text:style-name="P399"><text:s text:c="3"/>2) В одежде ярких расцветок</text:p>
            <text:p text:style-name="P400"><text:s text:c="4"/>3) В состоянии алкогольного, <text:s/>наркотического опьянения</text:p>
            <text:p text:style-name="P401"/>
            <text:p text:style-name="Standard"><text:span text:style-name="T402">7</text:span><text:span text:style-name="T403">2. Правилами охоты установлено, <text:s/>что в целях обеспечения безопасности при осуществлении охоты запрещается:<text:s/></text:span></text:p>
            <text:p text:style-name="P404"><text:s text:c="3"/>1) Стрелять «на шум», <text:s/>«на шорох», <text:s/>по неясно видимой цели</text:p>
            <text:p text:style-name="P405"><text:s text:c="3"/>2) Стрелять, <text:s/>если цель находится на возвышенности</text:p>
            <text:p text:style-name="P406"><text:s text:c="3"/>3) Стрелять в болотистой местности</text:p>
            <text:p text:style-name="P407"/>
            <text:p text:style-name="P408">73. Правилами охоты установлено, <text:s/>что в целях обеспечения безопасности при осуществлении охоты запрещается осуществлять добычу охотничьих животных с применением охотничьего оружия ближе:<text:s/></text:p>
            <text:p text:style-name="P409"><text:s text:c="3"/>1) 100 метров от жилья</text:p>
            <text:p text:style-name="P410"><text:s text:c="3"/>2) 200 метров от жилья</text:p>
            <text:p text:style-name="P411"><text:s text:c="3"/>3) 300 метров от жилья</text:p>
            <text:p text:style-name="P412"/>
            <text:p text:style-name="P413">74. Правилами охоты установлено, <text:s/>что в целях обеспечения безопасности при осуществлении охоты запрещается:<text:s/></text:p>
            <text:p text:style-name="P414"><text:s text:c="3"/>1) Стрелять по пернатой дичи, <text:s/>находящейся в стае</text:p>
            <text:p text:style-name="P415"><text:s text:c="3"/>2) Стрелять по пернатой дичи, <text:s/>сидящей на нижних ветках деревьев</text:p>
            <text:soft-page-break/>
            <text:p text:style-name="P416"><text:s text:c="3"/>3) Стрелять по пернатой дичи, <text:s/>сидящей на проводах и опорах (столбах) линий электропередач</text:p>
            <text:p text:style-name="P417"/>
            <text:p text:style-name="P418">75. Правилами охоты установлено, <text:s/>что в целях обеспечения безопасности при осуществлении охоты запрещается стрелять вдоль линии стрелков, <text:s/>когда снаряд может пройти ближе:<text:s/></text:p>
            <text:p text:style-name="P419"><text:s text:c="3"/>1) 25 метров от соседнего стрелка</text:p>
            <text:p text:style-name="P420"><text:s text:c="3"/>2) 20 метров от соседнего стрелка</text:p>
            <text:p text:style-name="P421"><text:s text:c="3"/>3) 15 метров от соседнего стрелка</text:p>
            <text:p text:style-name="P422"/>
            <text:p text:style-name="P423">76. Правилами охоты установлено, <text:s/>что в целях обеспечения безопасности при осуществлении охоты запрещается организовывать загон охотничьих животных:<text:s/></text:p>
            <text:p text:style-name="P424"><text:s text:c="3"/>1) При котором животных загоняют в направлении к реке или иному водоему</text:p>
            <text:p text:style-name="P425"><text:s text:c="3"/>2) При котором охотники движутся внутрь загона, <text:s/>окружая оказавшихся в загоне животных</text:p>
            <text:p text:style-name="P426"><text:s text:c="3"/>3) При котором загонщики используют какие-либо дополнительные средства производства шума</text:p>
            <text:p text:style-name="P427"><text:s/>помимо собственного голоса</text:p>
            <text:p text:style-name="P428"/>
            <text:p text:style-name="P429">77. Правилами охоты запрещается стрелять ниже 25 метров по взлетающей и летящей птице:<text:s/></text:p>
            <text:p text:style-name="P430"><text:s text:c="3"/>1) При осуществлении охоты в зарослях, <text:s/>кустах и ограниченном обзоре местности</text:p>
            <text:p text:style-name="P431"><text:s text:c="3"/>2) При любом осуществлении охоты, <text:s/>независимо от ее условий</text:p>
            <text:p text:style-name="P432"><text:s text:c="3"/>3) При использовании полуавтоматического оружия</text:p>
            <text:p text:style-name="P433"/>
            <text:p text:style-name="P434">78. Правилами охоты установлено, <text:s/>что при осуществлении охоты запрещается применение охотничьего огнестрельного гладкоствольного оружия для охоты на пернатую дичь:<text:s/></text:p>
            <text:p text:style-name="P435"><text:s text:c="3"/>1) Снаряженного дробью (картечью) крупнее пяти миллиметров и пулями</text:p>
            <text:p text:style-name="P436"><text:s text:c="3"/>2) Снаряженного дробью (картечью) крупнее четырех миллиметров и пулями</text:p>
            <text:p text:style-name="P437"><text:s text:c="3"/>3) Снаряженного дробью (картечью) крупнее трех миллиметров и пулями</text:p>
            <text:p text:style-name="P438"/>
            <text:p text:style-name="Standard"><text:span text:style-name="T439">7</text:span><text:span text:style-name="T440">9. Организациям, <text:s/>осуществляющим торговлю оружием и патронами к нему, <text:s/>не запрещается продавать инициирующие и воспламеняющие вещества и материалы (порох, <text:s/>капсюли) для самостоятельного снаряжения патронов к гражданскому огнестрельному длинноствольному оружию либо для заряжания оружия, <text:s/>имеющего культурную ценность, <text:s/>копий старинного (антикварного) огнестрельного оружия и реплик старинного (антикварного) огнестрельного оружия:<text:s/></text:span></text:p>
            <text:p text:style-name="P441"><text:s text:c="3"/>1) Любым гражданам, <text:s/>достигшим возраста 18 лет</text:p>
            <text:p text:style-name="P442"><text:s text:c="3"/>2) Гражданам, <text:s/>проходящим службу в государственных военизированных организациях и имеющим воинские звания либо специальные звания или классные чины юстиции (независимо от наличия у них разрешения на хранение и ношение гражданского огнестрельного длинноствольного оружия)</text:p>
            <text:p text:style-name="P443"><text:s text:c="3"/>3) Гражданам, <text:s/>представившим разрешение на хранение и ношение гражданского огнестрельного длинноствольного оружия</text:p>
            <text:p text:style-name="P444"/>
            <text:p text:style-name="P445">80. Не подлежат продаже вещества и материалы для самостоятельного снаряжения патронов к гражданскому огнестрельному длинноствольному оружию:<text:s/></text:p>
            <text:p text:style-name="P446"><text:s text:c="3"/>1) Произведенные за пределами Российской Федерации</text:p>
            <text:p text:style-name="P447"><text:s text:c="3"/>2) Упаковка которых не содержит сведений о правилах их безопасного использования для самостоятельного снаряжения патронов к гражданскому огнестрельному длинноствольному оружию</text:p>
            <text:p text:style-name="P448"><text:s text:c="3"/>3) Вес упаковки которых превышает 100 гр.</text:p>
            <text:p text:style-name="P449"/>
            <text:p text:style-name="P450">81. Линией прицеливания называется:<text:s/></text:p>
            <text:p text:style-name="P451"><text:s text:c="3"/>1) Линия, <text:s/>проходящая от центра ствола в точку прицеливания</text:p>
            <text:p text:style-name="P452"><text:s text:c="3"/>2) Прямая линия, <text:s/>проходящая от глаза стрелка через середину прорези прицела (на уровне с ее краями) и вершину мушки в точку прицеливания</text:p>
            <text:p text:style-name="P453"><text:s text:c="3"/>3) Линия, <text:s/>описываемая центром тяжести пули в полете</text:p>
            <text:p text:style-name="P454"/>
            <text:p text:style-name="P455">82. Траекторией полета пули называется:<text:s/></text:p>
            <text:p text:style-name="P456"><text:s text:c="3"/>1) Кривая линия, <text:s/>описываемая центром тяжести пули в полете</text:p>
            <text:p text:style-name="P457"><text:s text:c="3"/>2) Прямая линия, <text:s/>проходящая от глаза стрелка через середину прорези прицела (на уровне с ее краями) и вершину мушки в точку прицеливания</text:p>
            <text:p text:style-name="P458"><text:s text:c="3"/>3) Прямая линия от центра ствола до точки попадания</text:p>
            <text:p text:style-name="P459"/>
            <text:p text:style-name="P460">83. Прямым выстрелом называется:<text:s/></text:p>
            <text:p text:style-name="P461"><text:s text:c="3"/>1) Выстрел, <text:s/>при котором траектория полета пули поднимается над линией прицеливания выше цели не более</text:p>
            <text:p text:style-name="P462"><text:s/>чем на одной трети своего протяжения</text:p>
            <text:p text:style-name="P463"><text:s text:c="3"/>2) Выстрел, <text:s/>при котором ствол оружия и линия плеч стрелка составляют прямой угол</text:p>
            <text:soft-page-break/>
            <text:p text:style-name="P464"><text:s text:c="3"/>3) Выстрел, <text:s/>при котором траектория полета пули не поднимается над линией прицеливания выше цели на всем своем протяжении</text:p>
            <text:p text:style-name="P465"/>
            <text:p text:style-name="P466">84. Каков порядок действий стрелка при проведении стрельб в тирах и на стрельбищах?<text:s/></text:p>
            <text:p text:style-name="P467"><text:s text:c="3"/>1) Стрелок самостоятельно выходит на линию огня <text:s/>по команде «Заряжай», <text:s/>заряжает оружие и по команде «Огонь» ведет огонь</text:p>
            <text:p text:style-name="P468"><text:s text:c="3"/>2) Стрелок по команде «На линию огня» выходит на огневой рубеж, <text:s/>самостоятельно заряжает, <text:s/>стреляет</text:p>
            <text:p text:style-name="P469"><text:s text:c="3"/>3) Стрелок выходит, <text:s/>заряжает, <text:s/>стреляет, <text:s/>производит иные действия только по мере получения отдельных команд</text:p>
            <text:p text:style-name="P470"/>
            <text:p text:style-name="P471">85. Какова предельная дальность полета пуль из огнестрельного гладкоствольного длинноствольного оружия 12 калибра?<text:s/></text:p>
            <text:p text:style-name="P472"><text:s text:c="3"/>1) 1000 - 1500 метров</text:p>
            <text:p text:style-name="P473"><text:s text:c="3"/>2) 300 - 500 метров</text:p>
            <text:p text:style-name="P474"><text:s text:c="3"/>3) 100 - <text:s/>300 метров</text:p>
            <text:p text:style-name="P475"/>
            <text:p text:style-name="P476">86. В случае задержки при стрельбе из пистолета в тире необходимо:<text:s/></text:p>
            <text:p text:style-name="P477"><text:s text:c="3"/>1) Осторожно вынуть магазин из основания рукоятки, <text:s/>устранить причину задержки, <text:s/>продолжить выполнение упражнения</text:p>
            <text:p text:style-name="P478"><text:s text:c="3"/>2) Поставить оружие на предохранитель, <text:s/>вынуть магазин из основания рукоятки, <text:s/>сдать оружие руководителю стрельб (инструктору)</text:p>
            <text:p text:style-name="P479"><text:s text:c="3"/>3) Не производить никаких действий с оружием и удерживая его в направлении мишени, <text:s/>доложить руководителю стрельб (инструктору) о задержке и действовать по его команде</text:p>
            <text:p text:style-name="P480"/>
            <text:p text:style-name="P481">87. Как следует производить перезарядку огнестрельного гладкоствольного длинноствольного оружия с помповым механизмом?<text:s/></text:p>
            <text:p text:style-name="P482"><text:s text:c="3"/>1) Быстрым движением цевья назад <text:s/>и не задерживая в заднем положении <text:s/>быстрым вперед</text:p>
            <text:p text:style-name="P483"><text:s text:c="3"/>2) Медленно назад и быстро вперед</text:p>
            <text:p text:style-name="P484"><text:s text:c="3"/>3) Быстро назад и медленно вперед</text:p>
            <text:p text:style-name="P485"/>
            <text:p text:style-name="P486">88. Безопасное использование оружия предполагает в период непосредственного применения:<text:s/></text:p>
            <text:p text:style-name="P487"><text:s text:c="3"/>1) Держать указательный палец вдоль спусковой скобы <text:s/>переставляя его на спусковой крючок только перед выстрелом</text:p>
            <text:p text:style-name="P488"><text:s text:c="3"/>2) Держать указательный палец всегда на спусковом крючке</text:p>
            <text:p text:style-name="P489"><text:s text:c="3"/>3) Удерживая оружие двумя руками <text:s/>всегда держать указательные пальцы (один на другом) на спусковом крючке</text:p>
            <text:p text:style-name="P490"/>
            <text:p text:style-name="P491">89. Безопасное использование оружия предполагает в период непосредственного применения:<text:s/></text:p>
            <text:p text:style-name="P492"><text:s text:c="3"/>1) Ни при каких обстоятельствах не ставить оружие на предохранитель</text:p>
            <text:p text:style-name="P493"><text:s text:c="3"/>2) Не ставить оружие на предохранитель после досылания патрона в патронник <text:s/>даже если оружие не применяется сразу после досылания патрона</text:p>
            <text:p text:style-name="P494"><text:s text:c="2"/>3) Ставить оружие на предохранитель после досылания патрона в патронник, <text:s/>если оружие не применяется сразу после досылания патрона</text:p>
            <text:p text:style-name="P495"/>
            <text:p text:style-name="P496">90. Безопасное использование оружия предполагает в период непосредственного применения:<text:s/></text:p>
            <text:p text:style-name="P497"><text:s text:c="3"/>1) При досылании патрона в патронник не отвлекаться на контроль направления ствола оружия</text:p>
            <text:p text:style-name="P498"><text:s text:c="3"/>2) Осуществлять обязательный контроль направления ствола оружия при досылании патрона в патронник для исключения возможного вреда самому владельцу оружия <text:s/>посторонним лицам и имуществу</text:p>
            <text:p text:style-name="P499"><text:s text:c="3"/>3) Осуществлять контроль направления ствола оружия при досылании патрона в патронник только в ситуациях близости несовершеннолетних или ценного имущества</text:p>
            <text:p text:style-name="P500"/>
            <text:p text:style-name="P501">91. Безопасное использование оружия предполагает в период непосредственного применения:<text:s/></text:p>
            <text:p text:style-name="P502"><text:s text:c="3"/>1) Не отвлекаться на расчет траектории выстрела (в части исключения вреда посторонним лицам и/или вреда их имуществу)</text:p>
            <text:p text:style-name="P503"><text:s text:c="3"/>2) Обеспечивать траекторию выстрела, <text:s/>исключающую причинение вреда посторонним лицам, <text:s/>а по возможности и их имуществу</text:p>
            <text:p text:style-name="P504"><text:s text:c="4"/>3) Рассчитывать траекторию выстрела только в местах массового скопления людей</text:p>
            <text:p text:style-name="P505"/>
            <text:p text:style-name="P506">92. Безопасное использование оружия при его ношении предполагает передачу оружия лицу,</text:p>
            <text:p text:style-name="P507"><text:s/>уполномоченному на его проверку:<text:s/></text:p>
            <text:p text:style-name="P508"><text:s text:c="3"/>1) С патроном в патроннике и присоединенным магазином</text:p>
            <text:p text:style-name="P509"><text:s text:c="3"/>2) С отсоединенным магазином и после проверки факта отсутствия патрона в патроннике</text:p>
            <text:soft-page-break/>
            <text:p text:style-name="P510"><text:s text:c="3"/>3) В том состоянии, <text:s/>которого потребовал проверяющий</text:p>
            <text:p text:style-name="P511"/>
            <text:p text:style-name="P512">93. При стрельбе в тире в противошумовых наушниках или защитных очках действуют следующие правила:<text:s/></text:p>
            <text:p text:style-name="P513"><text:s text:c="3"/>1) Следует закрепить их во избежание падения во время стрельбы</text:p>
            <text:p text:style-name="P514"><text:s text:c="3"/>2) Запрещается надевать, <text:s/>поправлять и снимать их с оружием в руках</text:p>
            <text:p text:style-name="P515"><text:s text:c="3"/>3) Разрешается надевать, <text:s/>поправлять и снимать их с оружием в руках</text:p>
            <text:p text:style-name="P516"/>
            <text:p text:style-name="P517">94. Во время перемещения по тиру или стрельбищу (осмотр мишеней и т.п.) в соответствии с мерами по обеспечению безопасности:<text:s/></text:p>
            <text:p text:style-name="P518"><text:s text:c="3"/>1) Оружие должно находиться в руках стрелка</text:p>
            <text:p text:style-name="P519"><text:s text:c="3"/>2) Оружие должно находиться в кобуре стрелка или на столике стрелка в разряженном и поставленном на предохранитель виде</text:p>
            <text:p text:style-name="P520"><text:s text:c="3"/>3) Оружие по усмотрению стрелка либо находится в руках стрелка <text:s/>либо помещается в кобуру стрелка</text:p>
            <text:p text:style-name="P521"/>
            <text:p text:style-name="P522">95. Неполная разборка пистолета (для пистолетов, <text:s/>по конструкции сходных с пистолетом Макарова) производится в следующем порядке:<text:s/></text:p>
            <text:p text:style-name="P523"><text:s text:c="3"/>1) Отделить затвор, <text:s/>отвинтить винт рукоятки, <text:s/>отделить рукоятку от рамки, <text:s/>снять возвратную пружину</text:p>
            <text:p text:style-name="P524"><text:s text:c="3"/>2) Выключить предохранитель (если таковой имеется), <text:s/>отвести спусковую скобу вниз и влево, <text:s/>отделить затвор от рамки, <text:s/>поставить спусковую скобу на место, <text:s/>снять со ствола возвратную пружину</text:p>
            <text:p text:style-name="P525"><text:s text:c="3"/>3) Извлечь магазин из основания рукоятки, <text:s/>выключить предохранитель (если таковой имеется), <text:s/>убедиться в отсутствии патрона в патроннике, <text:s/>отвести спусковую скобу вниз и влево, <text:s/>отделить затвор от рамки</text:p>
            <text:p text:style-name="P526"><text:s/>поставить спусковую скобу на место, <text:s/>снять со ствола возвратную пружину</text:p>
            <text:p text:style-name="P527"/>
            <text:p text:style-name="P528">96. Отдачей оружия называется:<text:s/></text:p>
            <text:p text:style-name="P529"><text:s text:c="3"/>1) Подбрасывание ствола оружия в вертикальной плоскости при выстреле</text:p>
            <text:p text:style-name="P530"><text:s text:c="3"/>2) Движение ствола и связанных с ним деталей оружия в сторону <text:s/>противоположную движению снаряда (пули) во время выстрела</text:p>
            <text:p text:style-name="P531"><text:s text:c="3"/>3) Передача разряженного и поставленного на предохранитель оружия инструктору (руководителю стрельбы) по окончании стрельб</text:p>
            <text:p text:style-name="P532"/>
            <text:p text:style-name="P533">97. Согласно рекомендациям предприятий производителей после стрельбы из пистолетов (револьверов) газовыми патронами их чистка производится:<text:s/></text:p>
            <text:p text:style-name="P534"><text:s text:c="3"/>1) Сухой тканью</text:p>
            <text:p text:style-name="P535"><text:s text:c="3"/>2) Тканью, <text:s/>смоченной спиртом или спиртовым раствором</text:p>
            <text:p text:style-name="P536"><text:s text:c="3"/>3) Тканью, <text:s/>смоченной ружейной смазкой</text:p>
            <text:p text:style-name="P537"/>
            <text:p text:style-name="P538">98. Смазку оружия положено производить:<text:s/></text:p>
            <text:p text:style-name="P539"><text:s text:c="3"/>1) Одновременно с чисткой</text:p>
            <text:p text:style-name="P540"><text:s text:c="3"/>2) По истечении 10 минут после чистки</text:p>
            <text:p text:style-name="P541"><text:s text:c="3"/>3) Немедленно после чистки</text:p>
            <text:p text:style-name="P542"/>
            <text:p text:style-name="P543">99. Для эффективного поражения цели предполагается ведение огня (в зависимости от дистанции):<text:s/></text:p>
            <text:p text:style-name="P544"><text:s text:c="3"/>1) На дистанции, <text:s/>не превышающей рекомендуемую для данного оружия</text:p>
            <text:p text:style-name="P545"><text:s text:c="3"/>2) На любой дистанции (в том числе и превышающей рекомендуемую для данного оружия)</text:p>
            <text:p text:style-name="P546"><text:s text:c="3"/>3) На дистанции, <text:s/>не превышающей максимальную дальность полета пули из данного оружия</text:p>
            <text:p text:style-name="P547"/>
            <text:p text:style-name="P548">100. Меры безопасности при проведении на стрелковых объектах специальных упражнений (связанных с поворотами, <text:s/>разворотами, <text:s/>кувырками, <text:s/>перекатами и т.п.) предполагают:</text:p>
            <text:p text:style-name="P549"><text:s text:c="3"/>1) Обязательное применение оружия, <text:s/>предназначенного для подразделений специального назначения</text:p>
            <text:p text:style-name="P550"><text:s text:c="3"/>2) Нахождение оружия на предохранителе вплоть до момента открытия огня, <text:s/>направление оружия и производство выстрелов только по мишеням, <text:s/>установленным перед пулеприемником (пулеприемниками)</text:p>
            <text:p text:style-name="P551"><text:s text:c="2"/>3) Надежное удержание оружия при передвижениях, <text:s/>без какихлибо дополнительных требований</text:p>
            <text:p text:style-name="P552"/>
            <text:p text:style-name="P553">101. Для временного прекращения стрельбы в тире (на стрельбище) подается команда:<text:s/></text:p>
            <text:p text:style-name="P554"><text:s text:c="3"/>1) «Оружие к осмотру»</text:p>
            <text:p text:style-name="P555"><text:s text:c="3"/>2) «Разряжай»</text:p>
            <text:p text:style-name="P556"><text:s text:c="3"/>3) «Стой»</text:p>
            <text:p text:style-name="P557"/>
            <text:p text:style-name="P558">102. Действия по временному прекращению стрельбы в тире (на стрельбище) или в ходе применения оружия гражданином в ситуациях необходимой обороны или крайней необходимости:<text:s/></text:p>
            <text:p text:style-name="P559"><text:s text:c="3"/>1) Прекратить нажим на хвост спускового крючка, <text:s/>извлечь магазин (для оружия, <text:s/>имеющего магазин),</text:p>
            <text:soft-page-break/>
            <text:p text:style-name="P560"><text:s/>произвести контрольный спуск курка (в условиях безопасности по направлению возможного выстрела),</text:p>
            <text:p text:style-name="P561"><text:s/>включить предохранитель (если таковой имеется)</text:p>
            <text:p text:style-name="P562"><text:s text:c="3"/>2) Прекратить нажим на хвост спускового крючка, <text:s/>включить предохранитель (если таковой имеется)</text:p>
            <text:p text:style-name="P563"><text:s/>при необходимости – перезарядить оружие</text:p>
            <text:p text:style-name="P564"><text:s text:c="3"/>3) Прекратить нажим на хвост спускового крючка, <text:s/>извлечь магазин (для оружия, <text:s/>имеющего магазин)</text:p>
            <text:p text:style-name="P565"><text:s/>произвести контрольный спуск курка (в условиях безопасности по направлению возможного выстрела)</text:p>
            <text:p text:style-name="P566"/>
            <text:p text:style-name="P567">103. В случае неполного израсходования патронов в тире (на стрельбище) подается команда:<text:s/></text:p>
            <text:p text:style-name="P568"><text:s text:c="3"/>1) «Оружие к осмотру»</text:p>
            <text:p text:style-name="P569"><text:s text:c="3"/>2) «Разряжай»</text:p>
            <text:p text:style-name="P570"><text:s text:c="3"/>3) «Стой»</text:p>
            <text:p text:style-name="P571"/>
            <text:p text:style-name="P572">104. Действия при завершении стрельбы в тире (на стрельбище):<text:s/></text:p>
            <text:p text:style-name="P573"><text:s text:c="3"/>1) Прекратить нажим на хвост спускового крючка, <text:s/>включить предохранитель (если таковой имеется)</text:p>
            <text:p text:style-name="P574"><text:s/>в случае неполного израсходования патронов по команде «Разряжай» разрядить оружие (согласно правилам</text:p>
            <text:p text:style-name="P575"><text:s/>установленным для данного оружия), <text:s/>далее произвести контрольный спуск курка (в условиях безопасности по направлению возможного выстрела)</text:p>
            <text:p text:style-name="P576"><text:s text:c="3"/>2) Прекратить нажим на хвост спускового крючка, <text:s/>включить предохранитель (если таковой имеется)</text:p>
            <text:p text:style-name="P577"><text:s text:c="3"/>3) Прекратить нажим на хвост спускового крючка, <text:s/>включить предохранитель (если таковой имеется),</text:p>
            <text:p text:style-name="P578"><text:s/>в случае неполного израсходования патронов по команде «Разряжай» разрядить оружие (согласно правилам</text:p>
            <text:p text:style-name="P579"><text:s/>установленным для данного оружия), <text:s/>далее действовать по командам «Оружие – к осмотру» и «Отбой»</text:p>
            <text:p text:style-name="P580"/>
            <text:p text:style-name="P581">105. Действия с пистолетом при получении в тире (на стрельбище) команды «Оружие – к осмотру»:<text:s/></text:p>
            <text:p text:style-name="P582"><text:s text:c="3"/>1) Извлечь магазин, <text:s/>предъявить оружие к осмотру (в положении «на затворной задержке») с приложенным сбоку (под большой палец правой руки) магазином. После осмотра оружия руководителем стрельбы (по команде «осмотрено») поставить оружие на предохранитель, <text:s/>магазин вставить в основание рукоятки</text:p>
            <text:p text:style-name="P583"><text:s/>и в зависимости от доведенных условий стрельбы вложить пистолет в кобуру или поместить его на стойку (столик) стрелка</text:p>
            <text:p text:style-name="P584"><text:s text:c="3"/>2) Извлечь магазин, <text:s/>предъявить оружие к осмотру (в положении «на затворной задержке») с приложенным сбоку (под большой палец правой руки) магазином. После осмотра оружия руководителем стрельбы (по команде «осмотрено») снять с затворной задержки, <text:s/>произвести контрольный спуск курка, <text:s/>поставить оружие на предохранитель, <text:s/>магазин вставить в основание рукоятки <text:s/>и в зависимости от доведенных условий стрельбы вложить пистолет в кобуру или поместить его на стойку (столик) стрелка</text:p>
            <text:p text:style-name="P585"><text:s text:c="3"/>3) Извлечь магазин, <text:s/>предъявить оружие к осмотру (в положении «на затворной задержке») с приложенным сбоку (под большой палец правой руки) магазином. После осмотра оружия руководителем стрельбы (по команде «осмотрено») снять с затворной задержки, <text:s/>произвести контрольный спуск курка, <text:s/>поставить оружие на предохранитель</text:p>
            <text:p text:style-name="P586"/>
            <text:p text:style-name="P587">106. Команда «Отбой» подается в тире (на стрельбище):<text:s/></text:p>
            <text:p text:style-name="P588"><text:s text:c="3"/>1) Перед началом осмотра оружия стреляющих</text:p>
            <text:p text:style-name="P589"><text:s text:c="3"/>2) После завершения осмотра оружия у всей смены стреляющих</text:p>
            <text:p text:style-name="P590"><text:s text:c="3"/>3) После завершения осмотра оружия каждого отдельного стрелка в смене</text:p>
            <text:p text:style-name="P591"/>
            <text:p text:style-name="P592">107. По команде «Отбой», <text:s/>подаваемой в тире (на стрельбище):<text:s/></text:p>
            <text:p text:style-name="P593"><text:s text:c="3"/>1) Все действия с оружием прекращаются</text:p>
            <text:p text:style-name="P594"><text:s text:c="3"/>2) Не допускаются никакие действия с оружием, <text:s/>кроме действий по его разряжанию</text:p>
            <text:p text:style-name="P595"><text:s text:c="3"/>3) Не допускаются никакие действия с оружием, <text:s/>кроме действий по его осмотру</text:p>
            <text:p text:style-name="P596"/>
            <text:p text:style-name="P597">108. Действия с оружием по завершении его применения гражданином в ситуациях необходимой обороны или крайней необходимости (до прибытия правоохранительных органов):<text:s/></text:p>
            <text:p text:style-name="P598"><text:s text:c="3"/>1) Прекратить нажим на хвост спускового крючка <text:s/>и не ставя оружие на предохранитель <text:s/>дождаться указаний представителей правоохранительных органов</text:p>
            <text:p text:style-name="P599"><text:s text:c="3"/>2) Прекратить нажим на хвост спускового крючка, <text:s/>разрядить оружие, <text:s/>включить предохранитель (если таковой имеется), <text:s/>убрать оружие в кобуру (для тех видов оружия, <text:s/>ношение которых осуществляется в кобуре)</text:p>
            <text:p text:style-name="P600"><text:s text:c="3"/>3) Прекратить нажим на хвост спускового крючка, <text:s/>не разряжая оружие <text:s/>включить предохранитель (если таковой имеется), <text:s/>убрать оружие в кобуру (для тех видов оружия <text:s/>ношение которых осуществляется в кобуре)</text:p>
            <text:p text:style-name="P601"/>
            <text:p text:style-name="P602">109. Тактика действий вооруженного обороняющегося при агрессивном поведении большой группы людей предполагает:<text:s/></text:p>
            <text:p text:style-name="P603"><text:s text:c="3"/>1) Применять оружие сразу, <text:s/>не пытаясь покинуть место конфликта или нейтрализовать конфликт</text:p>
            <text:p text:style-name="P604"><text:s text:c="3"/>2) Покинуть место конфликта, <text:s/>при невозможности этого попытаться нейтрализовать агрессию путем переговоров <text:s/>принимать решение на применение оружие только с учетом целесообразности его применения</text:p>
            <text:soft-page-break/>
            <text:p text:style-name="P605"><text:s text:c="3"/>3) В указанной ситуации не применять оружие ни при каких обстоятельствах</text:p>
            <text:p text:style-name="P606"/>
            <text:p text:style-name="P607">110. Тактика действий при наличии на траектории стрельбы третьих лиц, <text:s/>не участвующих в нападении:<text:s/></text:p>
            <text:p text:style-name="P608"><text:s text:c="3"/>1) Обороняющийся, <text:s/>сам оставаясь в неподвижности, <text:s/>ожидает изменения ситуации (подавая третьим лицам соответствующие команды голосом)</text:p>
            <text:p text:style-name="P609"><text:s text:c="3"/>2) Обороняющийся перемещается в направлении (влево, <text:s/>вправо, <text:s/>вниз или вверх) <text:s/>обеспечивающем безопасную для третьих лиц траекторию выстрела</text:p>
            <text:p text:style-name="P610"><text:s text:c="2"/>3) Обороняющийся не отвлекается на действия, <text:s/>направленные на обеспечение безопасности третьих лиц</text:p>
            <text:p text:style-name="P611"/>
            <text:p text:style-name="P612">111. Произойдет ли выстрел, <text:s/>если гражданин дослал патрон в патронник пистолета, <text:s/>передернув затвор и сразу поставил его на предохранитель (А при этом курок сорвался с боевого взвода!)?<text:s/></text:p>
            <text:p text:style-name="P613"><text:s text:c="3"/>1) Произойдет <text:s/>как и при любом срыве курка с боевого взвода</text:p>
            <text:p text:style-name="P614"><text:s text:c="3"/>2) Произойдет, <text:s/>но с замедлением до 30 секунд</text:p>
            <text:p text:style-name="P615"><text:s text:c="3"/>3) Не произойдет <text:s/>пока не будет произведен повторный взвод и спуск курка при снятом предохранителе</text:p>
            <text:p text:style-name="P616"/>
            <text:p text:style-name="P617">112. Что применяется в качестве дополнительной меры по обеспечению сохранности огнестрельного короткоствольного оружия при его ношении:<text:s/></text:p>
            <text:p text:style-name="P618"><text:s text:c="3"/>1) Использование пистолетного (револьверного) шнура (ремешка)</text:p>
            <text:p text:style-name="P619"><text:s text:c="3"/>2) Обматывание оружия изоляционной лентой</text:p>
            <text:p text:style-name="P620"><text:s text:c="3"/>3) Ношение патронов отдельно от оружия</text:p>
            <text:p text:style-name="P621"/>
            <text:p text:style-name="P622">113. Если при осмотре гильз на них обнаружены дефекты (микротрещина, <text:s/>незначительное вздутие гильзы) <text:s/>как Вы поступите с гильзой?<text:s/></text:p>
            <text:p text:style-name="P623"><text:s text:c="3"/>1) Утилизирую (выкину)</text:p>
            <text:p text:style-name="P624"><text:s text:c="3"/>2) Если небольшая трещина буду использовать для дальнейшей сборки патрона</text:p>
            <text:p text:style-name="P625"><text:s text:c="3"/>3) Постараюсь заделать трещину или обжать гильзу</text:p>
            <text:p text:style-name="P626"/>
            <text:p text:style-name="P627">114. На что может повлиять чрезмерный заряд пороха в патроне?<text:s/></text:p>
            <text:p text:style-name="P628"><text:s text:c="3"/>1) На увеличение дальности стрельбы</text:p>
            <text:p text:style-name="P629"><text:s text:c="3"/>2) На кучность попаданий при стрельбе</text:p>
            <text:p text:style-name="P630"><text:s text:c="3"/>3) На приведение в негодность оружия (разрыв ствола и его частей)</text:p>
            <text:p text:style-name="P631"/>
            <text:p text:style-name="P632">115. На что может повлиять некорректная (слабая) посадка капсюля в гильзе?<text:s/></text:p>
            <text:p text:style-name="P633"><text:s text:c="3"/>1) Разрыв патрона</text:p>
            <text:p text:style-name="P634"><text:s text:c="3"/>2) Осечка при выстреле</text:p>
            <text:p text:style-name="P635">3) Блокировка затвора оружия</text:p>
            <text:p text:style-name="P636"/>
            <text:p text:style-name="P637">116. На что может повлиять чрезмерная посадка капсюля в гильзе?<text:s/></text:p>
            <text:p text:style-name="P638"><text:s text:c="3"/>1) Преждевременная инициация капсюля</text:p>
            <text:p text:style-name="P639"><text:s text:c="3"/>2) Осечка при выстреле</text:p>
            <text:p text:style-name="P640"><text:s text:c="3"/>3) Разрыв ствола и других частей оружия</text:p>
            <text:p text:style-name="P641"/>
            <text:p text:style-name="P642">117. На что влияют необрезанные гильзы для огнестрельного оружия с нарезным стволом?<text:s/></text:p>
            <text:p text:style-name="P643"><text:s text:c="3"/>1) Затяжной выстрел</text:p>
            <text:p text:style-name="P644"><text:s text:c="3"/>2) Осечка при выстреле</text:p>
            <text:p text:style-name="P645"><text:s text:c="3"/>3) Точность выстрела</text:p>
            <text:p text:style-name="P646"/>
            <text:p text:style-name="P647">118. Возможно ли при осуществлении посадки капсюля в гильзу наносить по капсюлю удары какими<text:s/>либо предметами?<text:s/></text:p>
            <text:p text:style-name="P648"><text:s text:c="3"/>1) Да <text:s text:c="2"/>возможно</text:p>
            <text:p text:style-name="P649"><text:s text:c="3"/>2) Недопустимо и опасно</text:p>
            <text:p text:style-name="P650"><text:s text:c="4"/>3) Возможно через мягкую ткань или прокладку</text:p>
            <text:p text:style-name="P651"/>
            <text:p text:style-name="P652">119. Влияет ли на точность (кучность) стрельбы обрезка пуль горлышком гильзы?<text:s/></text:p>
            <text:p text:style-name="P653"><text:s text:c="3"/>1) Не влияет</text:p>
            <text:p text:style-name="P654"><text:s text:c="3"/>2) Влияет</text:p>
            <text:p text:style-name="P655"><text:s text:c="3"/>3) Обрезка вообще не предусмотрена</text:p>
            <text:p text:style-name="P656"/>
            <text:p text:style-name="P657">120. К чему может привести чрезмерная обжимка среза горлышка гильзы (на огнестрельном полуавтоматическом оружии)?<text:s/></text:p>
            <text:p text:style-name="P658"><text:s text:c="3"/>1) Ни к чему не приведет</text:p>
            <text:soft-page-break/>
            <text:p text:style-name="P659"><text:s text:c="3"/>2) Патрон не войдет в патронник</text:p>
            <text:p text:style-name="P660"><text:s text:c="3"/>3) Пуля не вылетит из гильзы</text:p>
            <text:p text:style-name="P661"/>
            <text:p text:style-name="P662">121. К чему приведет недостаточная обжимка среза горлышка гильзы?<text:s/></text:p>
            <text:p text:style-name="P663"><text:s text:c="3"/>1) К заеданию в системе подачи патронов из магазина</text:p>
            <text:p text:style-name="P664"><text:s text:c="3"/>2) К детонации капсюля</text:p>
            <text:p text:style-name="P665"><text:s text:c="3"/>3) Не имеет значения при сборке патрона</text:p>
            <text:p text:style-name="P666"/>
            <text:p text:style-name="P667">122. Допускается ли одновременно держать на рабочем столе капсюли и порох при сборке патронов?<text:s/></text:p>
            <text:p text:style-name="P668"><text:s text:c="3"/>1) Допускается</text:p>
            <text:p text:style-name="P669"><text:s text:c="3"/>2) Не допускается и опасно</text:p>
            <text:p text:style-name="P670"><text:s text:c="3"/>3) Не имеет значения при сборке патрона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ван Пуртов</dc:creator>
    <meta:creation-date>2022-05-24T10:43:00Z</meta:creation-date>
    <dc:date>2022-05-25T11:02:00Z</dc:date>
    <meta:print-date>2022-05-24T14:12:00Z</meta:print-date>
    <meta:template xlink:href="Normal" xlink:type="simple"/>
    <meta:editing-cycles>4</meta:editing-cycles>
    <meta:editing-duration>PT1560S</meta:editing-duration>
    <meta:document-statistic meta:page-count="16" meta:paragraph-count="109" meta:word-count="8166" meta:character-count="54609" meta:row-count="387" meta:non-whitespace-character-count="46552"/>
  </office:meta>
</office:document-meta>
</file>