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padding="0cm" fo:border="none"/>
    </style:style>
    <style:style style:name="P2" style:family="paragraph" style:parent-style-name="Text_20_body" style:list-style-name="L1">
      <style:paragraph-properties fo:margin-left="0cm" fo:margin-right="0cm" fo:margin-top="0cm" fo:margin-bottom="0.265cm" style:contextual-spacing="false" fo:text-indent="0cm" style:auto-text-indent="false" fo:padding="0cm" fo:border="none"/>
    </style:style>
    <style:style style:name="P3" style:family="paragraph" style:parent-style-name="Text_20_body" style:list-style-name="L2">
      <style:paragraph-properties fo:margin-left="0cm" fo:margin-right="0cm" fo:margin-top="0cm" fo:margin-bottom="0.265cm" style:contextual-spacing="false" fo:text-indent="0cm" style:auto-text-indent="false" fo:padding="0cm" fo:border="none"/>
    </style:style>
    <style:style style:name="P4" style:family="paragraph" style:parent-style-name="Text_20_body" style:list-style-name="L1">
      <style:paragraph-properties fo:margin-top="0cm" fo:margin-bottom="0.265cm" style:contextual-spacing="false" fo:padding="0cm" fo:border="none"/>
    </style:style>
    <style:style style:name="P5" style:family="paragraph" style:parent-style-name="Text_20_body" style:list-style-name="L2">
      <style:paragraph-properties fo:margin-top="0cm" fo:margin-bottom="0.265cm" style:contextual-spacing="false" fo:padding="0cm" fo:border="none"/>
    </style:style>
    <style:style style:name="P6" style:family="paragraph" style:parent-style-name="Text_20_body">
      <style:paragraph-properties fo:margin-top="0cm" fo:margin-bottom="0cm" style:contextual-spacing="false" fo:padding="0cm" fo:border="none"/>
      <style:text-properties officeooo:paragraph-rsid="00025f59"/>
    </style:style>
    <style:style style:name="T1" style:family="text">
      <style:text-properties fo:color="#000000" loext:opacity="100%" style:text-line-through-style="none" style:text-line-through-type="none" style:text-underline-style="none" style:text-blinking="false" loext:padding="0cm" loext:border="none"/>
    </style:style>
    <style:style style:name="T2" style:family="text">
      <style:text-properties officeooo:rsid="00025f59"/>
    </style:style>
    <style:style style:name="T3" style:family="text">
      <style:text-properties fo:font-weight="normal" officeooo:rsid="00025f59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2">Если Вы хотите стать владельцем гражданского оружия, эта информация для Вас</text:span></text:span></text:p>
      <text:p text:style-name="P6"><text:span text:style-name="Strong_20_Emphasis"><text:tab/> </text:span><text:span text:style-name="Strong_20_Emphasis"><text:span text:style-name="T3">Последними изменениями в законодательство РФ в области оборота оружия в</text:span></text:span>озраст выдачи лицензии на приобретение оружия увеличен до 21 года — <text:span text:style-name="T4">но не для всех</text:span>. </text:p>
      <text:p text:style-name="P6">Вот кто все же может купить оружие с 18 лет:</text:p>
      <text:list xml:id="list359640378" text:style-name="L1">
        <text:list-item>
          <text:p text:style-name="P2">Прошедшие или проходящие военную службу.</text:p>
        </text:list-item>
        <text:list-item>
          <text:p text:style-name="P4">Проходящие службу в государственных военизированных организациях и имеющие воинские, специальные звания или классные чины юстиции.</text:p>
        </text:list-item>
        <text:list-item>
          <text:p text:style-name="P4">Граждане, относящиеся <text:a xlink:type="simple" xlink:href="http://ivo.garant.ru/#/document/181870/paragraph/10418/doclist/:0" office:target-frame-name="_blank" xlink:show="new" text:style-name="Internet_20_link" text:visited-style-name="Visited_20_Internet_20_Link"><text:span text:style-name="T1">к коренным малочисленным народам РФ.</text:span></text:a> К ним относятся, например, саамы, проживающие в Мурманской области, селькупы из Ямало-Ненецкого автономного округа, тувинцы-тоджинцы из Республики Тыва.</text:p>
        </text:list-item>
        <text:list-item>
          <text:p text:style-name="P4">Граждане, занимающиеся профессиональной деятельностью, связанной с охотой, — например охотоведы и лесники.</text:p>
        </text:list-item>
        <text:list-item>
          <text:p text:style-name="P4">Работники организаций с особыми уставными задачами. К ним относятся, например, инкассаторы и работники частных охранных предприятий.</text:p>
        </text:list-item>
      </text:list>
      <text:p text:style-name="P1">Все остальные граждане с 18 лет могут приобретать:</text:p>
      <text:list xml:id="list767568986" text:style-name="L2">
        <text:list-item>
          <text:p text:style-name="P3">Газовое оружие.</text:p>
        </text:list-item>
        <text:list-item>
          <text:p text:style-name="P5">Спортивное оружие.</text:p>
        </text:list-item>
        <text:list-item>
          <text:p text:style-name="P5">Охотничье гладкоствольное и нарезное оружие — но только для занятий спортом.</text:p>
        </text:list-item>
        <text:list-item>
          <text:p text:style-name="P5">Сигнальное оружие.</text:p>
        </text:list-item>
        <text:list-item>
          <text:p text:style-name="P5">Холодное клинковое оружие для ношения с национальными костюмами или казачьей формой.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9T10:50:44.116000000</meta:creation-date>
    <meta:print-date>2023-10-19T10:51:05.699000000</meta:print-date>
    <dc:date>2023-10-19T14:18:49.161000000</dc:date>
    <meta:editing-duration>PT2M58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4" meta:word-count="161" meta:character-count="1176" meta:non-whitespace-character-count="1033"/>
  </office:meta>
</office:document-meta>
</file>